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.A. de Groot-Rövekamp - Heemraadschapslaan 6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9, zaaknummer Z19-043195</text:span>
          </text:p>
            <text:p text:style-name="common-al">F.A. de Groot-Rövekam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48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3195</meta:user-defined>
    <meta:user-defined meta:name="DCTERMS.abstract">Straat BBQ op 7 september 2019</meta:user-defined>
    <dc:language>nl</dc:language>
    <meta:user-defined meta:name="OVERHEID.EPSG28992/DC.spatial">118462 480071</meta:user-defined>
    <meta:user-defined meta:name="DC.title">Gemeente Amstelveen - melding akkoord voor F.A. de Groot-Rövekamp - Heemraadschapslaan 6-14</meta:user-defined>
    <meta:user-defined meta:name="OVERHEID.PostcodeHuisnummer/OVERHEIDop.postcodeHuisnummer">1181VB 6</meta:user-defined>
    <meta:user-defined meta:name="OVERHEIDop.straatnaam">Heemraadschapslaan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80</meta:user-defined>
    <meta:user-defined meta:name="OVERHEIDop.GmbID/DC.identifier">gmb-2019-181480</meta:user-defined>
    <meta:user-defined meta:name="OVERHEIDop.versieInformatie"/>
  </office:meta>
</office:document-meta>
</file>