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kantoorruimte in 2 woningen en bergingen op het perceel Burgemeester Kuperusplein 33 te Heerenveen (15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4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PERUSPLEIN 3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48</meta:user-defined>
    <meta:user-defined meta:name="OVERHEIDop.GmbID/DC.identifier">gmb-2019-18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K 33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36 552454</meta:user-defined>
    <meta:user-defined meta:name="OVERHEIDop.versieInformatie"/>
  </office:meta>
</office:document-meta>
</file>