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passing gebiedsverbod Lisse 2019</text:p>
      <text:section text:name="regeling_id1-3-2" text:style-name="regeling">
        <text:section text:name="aanhef_id1-3-2-1" text:style-name="aanhef">
          <text:section text:name="preambule_id1-3-2-1-1" text:style-name="preambule">
            <text:p text:style-name="al">De burgemeester van de gemeente Lisse,</text:p>
            <text:p text:style-name="al"/>
            <text:p text:style-name="al">Gelet op het bepaalde in artikel 172a en artikel 172b Gemeentewet, artikel 4:81 Algemene wet bestuursrecht;</text:p>
          </text:section>
          <text:section text:name="afkondiging_id1-3-2-1-2" text:style-name="afkondiging">
            <text:p text:style-name="afkondiging_top"/>
            <text:p text:style-name="al">Besluit vast te stellen de volgende beleidsregel: “<text:span text:style-name="nadrukvet">Beleidsregel toepassing gebiedsverbod Lisse 2019</text:span>”. </text:p>
            <text:p text:style-name="al"/>
          </text:section>
        </text:section>
        <text:section text:name="regeling-tekst_id1-3-2-2" text:style-name="regeling-tekst">
          <text:section text:name="paragraaf_id1-3-2-2-1" text:style-name="paragraaf">
            <text:p text:style-name="paragraaf_kop"><text:span text:style-name="nr">1.</text:span> Aanleiding</text:p>
            <text:section text:name="structuurtekst_id1-3-2-2-1-2" text:style-name="structuurtekst">
              <text:p text:style-name="al">Per 1 september 2010 is de Wet Maatregelen Bestrijding Voetbalvandalisme en Ernstige Overlast (Wet MBVEO) in werking getreden. Op grond van deze wet beschikt de burgemeester over nieuwe bevoegdheden welke zijn opgenomen in artikel 172a en 172b van de Gemeentewet. Deze bevoegdheden bestaan uit het geven van een bevel bij vandalisme en ernstige overlast met een nadelig effect op het gemeenschapsleven.</text:p>
              <text:p text:style-name="al"/>
              <text:p text:style-name="al">Bevelen die op grond van art. 172a en 172b Gemeentewet gegeven kunnen worden bieden meer ingrijpende mogelijkheden dan op grond van de Algemene plaatselijke verordening (hierna: APV) mogelijk is. Deze bevelen zullen dan ook enkel worden gegeven wanneer aan de wettelijke criteria is voldaan. Het gaat hierbij om ernstige vormen van of herhaaldelijke verstoring van de openbare orde die een nadelig effect hebben op het gemeenschapsleven en waarbij ernstige vrees voor herhaling bestaat.</text:p>
              <text:p text:style-name="al"/>
              <text:p text:style-name="al">Deze beleidsregel spitst zich toe op de toepassing van art. 172a en 172b Gemeentewet binnen de gemeente Lisse. Centraal staat het proces waarbij een keuze wordt gemaakt door de burgemeester voor de mogelijkheden tot het geven van een bevel dat is gebaseerd op art. 172a en 172b Gemeentewet. De doelstelling daarbij is het verminderen van acute ernstige verstoring van de openbare orde en het voorkomen van verdere ernstige verstoring in de toekomst.</text:p>
              <text:p text:style-name="al"/>
              <text:p text:style-name="al">Ernstige verstoring van de openbare orde kan worden veroorzaakt door personen die in de gemeente Lisse verblijven, uitgaan of wonen. Orde verstorend gedrag houdt uiteenlopende gedragingen in waarbij sprake is van verstoring van de openbare orde. De ernstige verstoring kan individueel of in groepsverband veroorzaakt worden. De bevelen kunnen ook opgelegd worden aan een persoon die bij groepsgewijze ernstige verstoring van de openbare orde een leidende rol heeft gehad.</text:p>
              <text:p text:style-name="al"/>
            </text:section>
          </text:section>
          <text:section text:name="paragraaf_id1-3-2-2-2" text:style-name="paragraaf">
            <text:p text:style-name="paragraaf_kop"><text:span text:style-name="nr">2.</text:span> Maatregelen</text:p>
            <text:section text:name="structuurtekst_id1-3-2-2-2-2" text:style-name="structuurtekst">
              <text:p text:style-name="al">De Wet MBVEO verschaft de burgemeester een aantal nieuwe bevoegdheden. Het betreft verschillende bevelen van de burgemeester die tot doel hebben om ernstige verstoring van de openbare orde de beëindigen en verdere verstoring van de openbare orde in de toekomst te kunnen voorkomen. Aan de toepassing daarvan is een aantal voorwaarden verbonden. Hieronder volgt een korte toelichting.</text:p>
              <text:p text:style-name="tussenkopondlijn">Art. 172a, lid 1, sub a: Gebiedsverbod</text:p>
              <text:p text:style-name="al">Bij een gebiedsverbod mag de betrokkene zich niet (al dan niet gedurende bepaalde tijdstippen) in een bepaalde straat, bepaald gebied of gedeelte van een wijk bevinden. Een gebiedsverbod kan enkel binnen de eigen gemeente opgelegd worden.</text:p>
              <text:p text:style-name="tussenkopondlijn">Art. 172a, lid 1, sub b: Groepsverbod</text:p>
              <text:p text:style-name="al">Bij een groepsverbod mag de betrokkene zich niet in één of meerdere gedeelte van de gemeente op een voor het publiek toegankelijke plaats, zonder redelijk doel met meer dan drie andere personen, ongeacht wie, in groepsverband ophouden. Hiermee wordt ongewenste groepsvorming tegengegaan en worden groepspatronen doorbroken, waarmee groepsgewijze ordeverstoring wordt tegengegaan. Leden van een groep mogen hierbij nog wel contact met elkaar hebben.</text:p>
              <text:p text:style-name="tussenkopondlijn">Art. 172a, lid 1, sub c: Meldplicht</text:p>
              <text:p text:style-name="al">Bij een meldplicht wordt de betrokkene verplicht zich bij een nader aan te geven instantie op een nader aan te geven tijdstip (al dan niet meerdere malen gedurende een langere periode) te melden.</text:p>
              <text:p text:style-name="tussenkopondlijn">Art. 172b: 12-minners</text:p>
              <text:p text:style-name="al">Dit artikel biedt de mogelijkheid een verantwoordelijke voor een 12-minner (bijvoorbeeld de ouders) te verplichten deze binnen een bepaald gebied (eerste lid, sub a) of op bepaalde dagen tussen 20.00 uur en 06.00 uur te begeleiden (eerste lid, sub b).</text:p>
              <text:p text:style-name="al">Het bevel kan maximaal voor drie maanden worden opgelegd en kan niet worden verlengd. Het kan wel tussentijds worden gewijzigd of ingetrokken.</text:p>
              <text:p text:style-name="al"/>
            </text:section>
          </text:section>
          <text:section text:name="paragraaf_id1-3-2-2-3" text:style-name="paragraaf">
            <text:p text:style-name="paragraaf_kop"><text:span text:style-name="nr">3.</text:span> Samenhang bevelsbevoegdheden APV en Gemeentewet</text:p>
            <text:section text:name="structuurtekst_id1-3-2-2-3-2" text:style-name="structuurtekst">
              <text:p text:style-name="al">In de APV van Lisse is in artikel 2:58 de mogelijkheid tot het opleggen van een gebiedsontzegging opgenomen. Dit is een minder verregaande maatregel dan het gebiedsverbod dat volgt uit Artikel 172a en 172b Gemeentewet. De APV is dan ook bedoeld voor minder ernstige situaties waarbij het direct en voor zeer korte duur verwijderen van betrokkene uit een bepaald gebied voldoende is om de openbare orde te herstellen.</text:p>
              <text:p text:style-name="al"/>
              <text:p text:style-name="al">In alle overige gevallen, waarbij deze korte duur, niet voldoende is om de openbare orde te herstellen, zal er gebruik gemaakt worden van de bevoegdheden uit artikel 172a en 172b Gemeentewet. Of hier sprake van is zal uit de omstandigheden van het geval moeten blijken en zal per situatie beoordeeld worden.</text:p>
              <text:p text:style-name="al"/>
              <text:p text:style-name="al">Het is in ieder geval voldoende aannemelijk gemaakt dat het opleggen van een gebiedsontzegging niet voldoende is om het doel te bereiken, indien één of meerdere van de onderstaande situaties van toepassing is:</text:p>
              <text:list text:style-name="id1-3-2-2-3-2-6">
                <text:list-item text:style-override="id1-3-2-2-3-2-6-1">
                  <text:number>-</text:number>
                  <text:p text:style-name="al">Er is sprake van ernstige verstoring van de openbare orde.</text:p>
                </text:list-item>
                <text:list-item text:style-override="id1-3-2-2-3-2-6-2">
                  <text:number>-</text:number>
                  <text:p text:style-name="al">Er is sprake van herhaaldelijke verstoring van de openbare orde.</text:p>
                </text:list-item>
                <text:list-item text:style-override="id1-3-2-2-3-2-6-3">
                  <text:number>-</text:number>
                  <text:p text:style-name="al">Eerder opgelegde maatregelen zijn overtreden.</text:p>
                </text:list-item>
                <text:list-item text:style-override="id1-3-2-2-3-2-6-4">
                  <text:number>-</text:number>
                  <text:p text:style-name="al">Er uit uitspraken van de betrokkene(n) duidelijk blijkt dat er geen gehoor gegeven zal worden aan de voorgenomen maatregel.</text:p>
                </text:list-item>
                <text:list-item text:style-override="id1-3-2-2-3-2-6-5">
                  <text:number>-</text:number>
                  <text:p text:style-name="al">Er is sprake van een leidende rol in de groepsgewijze verstoring van de openbare orde. Hierbij is rechtstreekse deelname aan de daadwerkelijke ordeverstoring niet vereist.</text:p>
                </text:list-item>
                <text:list-item text:style-override="id1-3-2-2-3-2-6-6">
                  <text:number>-</text:number>
                  <text:p text:style-name="al">Er is vrees voor verdere verstoring van de openbare orde.</text:p>
                </text:list-item>
              </text:list>
            </text:section>
          </text:section>
          <text:section text:name="paragraaf_id1-3-2-2-4" text:style-name="paragraaf">
            <text:p text:style-name="paragraaf_kop"><text:span text:style-name="nr">4.</text:span> Uitvoering</text:p>
          </text:section>
          <text:section text:name="artikel_id1-3-2-2-5" text:style-name="artikel">
            <text:p text:style-name="artikel_kop_titel"><text:span text:style-name="artikel_kop_label">Artikel</text:span> <text:span text:style-name="artikel_kop_nr">1:</text:span> Toepassing gebiedsverbod</text:p>
            <text:list text:style-name="id1-3-2-2-5-2">
              <text:list-item text:style-override="id1-3-2-2-5-2">
                <text:number>1.</text:number>
                <text:p text:style-name="al">Een gebiedsverbod/groepsverbod wordt opgelegd indien is voldaan aan de volgende criteria:</text:p>
                <text:list text:style-name="id1-3-2-2-5-2-3">
                  <text:list-item text:style-override="id1-3-2-2-5-2-3-1">
                    <text:number>a.</text:number>
                    <text:p text:style-name="al">Er is sprake van een ernstige verstoring van de openbare orde en/of er is sprake van herhaaldelijke verstoring van de openbare orde.</text:p>
                  </text:list-item>
                  <text:list-item text:style-override="id1-3-2-2-5-2-3-2">
                    <text:number>b.</text:number>
                    <text:p text:style-name="al">Er bestaat ernstige vrees voor verdere verstoring van de openbare orde.</text:p>
                  </text:list-item>
                </text:list>
              </text:list-item>
              <text:list-item text:style-override="id1-3-2-2-5-3">
                <text:number>2.</text:number>
                <text:p text:style-name="al">De verstoring van de openbare orde kan individueel of in groepsverband worden veroorzaakt.</text:p>
              </text:list-item>
              <text:list-item text:style-override="id1-3-2-2-5-4">
                <text:number>3.</text:number>
                <text:p text:style-name="al">Wanneer betrokkene een leidende rol heeft gehad bij de groepsgewijze verstoring van de openbare orde kan aan deze persoon direct na de eerste overtreding een bevel worden opgelegd.</text:p>
              </text:list-item>
              <text:list-item text:style-override="id1-3-2-2-5-5">
                <text:number>4.</text:number>
                <text:p text:style-name="al">Heeft de Officier van Justitie reeds een gebiedsverbod opgelegd, dan legt de burgemeester niet voor datzelfde gebied een gebiedsverbod op.</text:p>
              </text:list-item>
            </text:list>
          </text:section>
          <text:section text:name="artikel_id1-3-2-2-6" text:style-name="artikel">
            <text:p text:style-name="artikel_kop_titel"><text:span text:style-name="artikel_kop_label">Artikel</text:span> <text:span text:style-name="artikel_kop_nr">2:</text:span> Ordeverstorende gedragingen</text:p>
            <text:list text:style-name="id1-3-2-2-6-2">
              <text:list-item text:style-override="id1-3-2-2-6-2">
                <text:number>1.</text:number>
                <text:p text:style-name="al">Ordeverstorende gedragingen betreffen gedragingen in de openbare ruimte die de normale gang van zaken verstoren. Hiertoe behoren in ieder geval:</text:p>
                <text:list text:style-name="id1-3-2-2-6-2-3">
                  <text:list-item text:style-override="id1-3-2-2-6-2-3-1">
                    <text:number>a.</text:number>
                    <text:p text:style-name="al">Strafbare gedragingen en overtredingen</text:p>
                  </text:list-item>
                  <text:list-item text:style-override="id1-3-2-2-6-2-3-2">
                    <text:number>b.</text:number>
                    <text:p text:style-name="al">Andere structurele ordeverstorende gedragingen. Hieronder vallen ten minste, maar niet uitsluitend, de volgende gedragingen:</text:p>
                    <text:list text:style-name="id1-3-2-2-6-2-3-2-3">
                      <text:list-item text:style-override="id1-3-2-2-6-2-3-2-3-1">
                        <text:number>i.</text:number>
                        <text:p text:style-name="al">Het hinderlijk en zonder redelijk doel rondhangen</text:p>
                      </text:list-item>
                      <text:list-item text:style-override="id1-3-2-2-6-2-3-2-3-2">
                        <text:number>ii.</text:number>
                        <text:p text:style-name="al">Joelen/naroepen/schelden</text:p>
                      </text:list-item>
                      <text:list-item text:style-override="id1-3-2-2-6-2-3-2-3-3">
                        <text:number>iii.</text:number>
                        <text:p text:style-name="al">Bespugen</text:p>
                      </text:list-item>
                      <text:list-item text:style-override="id1-3-2-2-6-2-3-2-3-4">
                        <text:number>iv.</text:number>
                        <text:p text:style-name="al">Intimiderend overkomen</text:p>
                      </text:list-item>
                      <text:list-item text:style-override="id1-3-2-2-6-2-3-2-3-5">
                        <text:number>v.</text:number>
                        <text:p text:style-name="al">Wildplassen</text:p>
                      </text:list-item>
                      <text:list-item text:style-override="id1-3-2-2-6-2-3-2-3-6">
                        <text:number>vi.</text:number>
                        <text:p text:style-name="al">Hinderlijk drankgebruik</text:p>
                      </text:list-item>
                      <text:list-item text:style-override="id1-3-2-2-6-2-3-2-3-7">
                        <text:number>vii.</text:number>
                        <text:p text:style-name="al">Openbare dronkenschap</text:p>
                      </text:list-item>
                      <text:list-item text:style-override="id1-3-2-2-6-2-3-2-3-8">
                        <text:number>viii.</text:number>
                        <text:p text:style-name="al">Vernieling van goederen</text:p>
                      </text:list-item>
                      <text:list-item text:style-override="id1-3-2-2-6-2-3-2-3-9">
                        <text:number>ix.</text:number>
                        <text:p text:style-name="al">Gooien van voorwerpen</text:p>
                      </text:list-item>
                    </text:list>
                  </text:list-item>
                </text:list>
              </text:list-item>
              <text:list-item text:style-override="id1-3-2-2-6-3">
                <text:number>2.</text:number>
                <text:p text:style-name="al">Van gedragingen als bedoeld in het eerste lid onder a wordt een proces-verbaal opgemaakt.</text:p>
              </text:list-item>
              <text:list-item text:style-override="id1-3-2-2-6-4">
                <text:number>3.</text:number>
                <text:p text:style-name="al">Van gedragingen als bedoeld in het eerste lid onder b wordt een registratie door toezichthouders in de publieke ruimte opgemaakt.</text:p>
              </text:list-item>
            </text:list>
          </text:section>
          <text:section text:name="artikel_id1-3-2-2-7" text:style-name="artikel">
            <text:p text:style-name="artikel_kop_titel"><text:span text:style-name="artikel_kop_label">Artikel</text:span> <text:span text:style-name="artikel_kop_nr">3:</text:span> Ernstige vrees</text:p>
            <text:list text:style-name="id1-3-2-2-7-2">
              <text:list-item text:style-override="id1-3-2-2-7-2">
                <text:number>1.</text:number>
                <text:p text:style-name="al">Er is sprake van ernstige vrees voor verdere verstoring van de openbare orde indien uit concrete aanwijzingen blijkt dat het aannemelijk is dat opnieuw ordeverstorende gedragingen zullen plaatsvinden door de betrokkene als niet wordt ingegrepen.</text:p>
              </text:list-item>
              <text:list-item text:style-override="id1-3-2-2-7-3">
                <text:number>2.</text:number>
                <text:p text:style-name="al">De concrete aanwijzingen kunnen in ieder geval bestaan uit:</text:p>
                <text:list text:style-name="id1-3-2-2-7-3-3">
                  <text:list-item text:style-override="id1-3-2-2-7-3-3-1">
                    <text:number>a.</text:number>
                    <text:p text:style-name="al">Het feit dat betrokkene reeds in het verleden betrokken is geweest bij ernstige ordeverstoringen.</text:p>
                  </text:list-item>
                  <text:list-item text:style-override="id1-3-2-2-7-3-3-2">
                    <text:number>b.</text:number>
                    <text:p text:style-name="al">Door verklaringen van andere betrokkenen.</text:p>
                  </text:list-item>
                  <text:list-item text:style-override="id1-3-2-2-7-3-3-3">
                    <text:number>c.</text:number>
                    <text:p text:style-name="al">Uitspraken van de betrokkene zelf.</text:p>
                  </text:list-item>
                  <text:list-item text:style-override="id1-3-2-2-7-3-3-4">
                    <text:number>d.</text:number>
                    <text:p text:style-name="al">Signalen of verwachtingen.</text:p>
                  </text:list-item>
                  <text:list-item text:style-override="id1-3-2-2-7-3-3-5">
                    <text:number>e.</text:number>
                    <text:p text:style-name="al">Overige voorzienbare omstandigheden.</text:p>
                  </text:list-item>
                </text:list>
              </text:list-item>
            </text:list>
          </text:section>
          <text:section text:name="artikel_id1-3-2-2-8" text:style-name="artikel">
            <text:p text:style-name="artikel_kop_titel"><text:span text:style-name="artikel_kop_label">Artikel</text:span> <text:span text:style-name="artikel_kop_nr">4:</text:span> Herhaaldelijk</text:p>
            <text:list text:style-name="id1-3-2-2-8-2">
              <text:list-item text:style-override="id1-3-2-2-8-2">
                <text:number>1.</text:number>
                <text:p text:style-name="al">Er is sprake van herhaaldelijk als betrokkene meer dan één keer de openbare orde heeft verstoord binnen de afgelopen 12 maanden.</text:p>
              </text:list-item>
              <text:list-item text:style-override="id1-3-2-2-8-3">
                <text:number>2.</text:number>
                <text:p text:style-name="al">Ordeverstorende gedragingen kunnen in één of meerdere gemeenten hebben plaatsgevonden.</text:p>
              </text:list-item>
              <text:list-item text:style-override="id1-3-2-2-8-4">
                <text:number>3.</text:number>
                <text:p text:style-name="al">Indien de ordeverstorende gedragingen plaatshebben op hetzelfde jaarlijkse evenement, worden gedragingen van de afgelopen 13 maanden aangemerkt als herhaaldelijk.</text:p>
              </text:list-item>
              <text:list-item text:style-override="id1-3-2-2-8-5">
                <text:number>4.</text:number>
                <text:p text:style-name="al">Gedragingen van langer dan 13 maanden geleden kunnen wel in een sfeerrapportage worden meegenomen.</text:p>
              </text:list-item>
            </text:list>
          </text:section>
          <text:section text:name="artikel_id1-3-2-2-9" text:style-name="artikel">
            <text:p text:style-name="artikel_kop_titel"><text:span text:style-name="artikel_kop_label">Artikel</text:span> <text:span text:style-name="artikel_kop_nr">5:</text:span> Groepsgewijze verstoring van de openbare orde en leidende rol</text:p>
            <text:list text:style-name="id1-3-2-2-9-2">
              <text:list-item text:style-override="id1-3-2-2-9-2">
                <text:number>1.</text:number>
                <text:p text:style-name="al">Er is sprake van groepsgewijze verstoring van de openbare orde wanneer de groep waarvan de betrokkene deel uitmaakt bestaat uit drie of meer personen.</text:p>
              </text:list-item>
              <text:list-item text:style-override="id1-3-2-2-9-3">
                <text:number>2.</text:number>
                <text:p text:style-name="al">Er is sprake van een leidende rol in de groepsgewijze verstoring van de openbare orde indien de betrokkene andere aanzet tot ordeverstorende gedragingen.</text:p>
              </text:list-item>
              <text:list-item text:style-override="id1-3-2-2-9-4">
                <text:number>3.</text:number>
                <text:p text:style-name="al">Rechtstreekse deelname aan de daadwerkelijke ordeverstoring is niet vereist voor het hebben van een leidende rol bij de groepsgewijze verstoring van de openbare orde.</text:p>
              </text:list-item>
              <text:list-item text:style-override="id1-3-2-2-9-5">
                <text:number>4.</text:number>
                <text:p text:style-name="al">Van een leidende rol is in ieder geval sprake bij de volgende concrete gedragingen:</text:p>
                <text:list text:style-name="id1-3-2-2-9-5-3">
                  <text:list-item text:style-override="id1-3-2-2-9-5-3-1">
                    <text:number>a.</text:number>
                    <text:p text:style-name="al">Mobiliseren</text:p>
                  </text:list-item>
                  <text:list-item text:style-override="id1-3-2-2-9-5-3-2">
                    <text:number>b.</text:number>
                    <text:p text:style-name="al">Aanjagen</text:p>
                  </text:list-item>
                  <text:list-item text:style-override="id1-3-2-2-9-5-3-3">
                    <text:number>c.</text:number>
                    <text:p text:style-name="al">Faciliteren</text:p>
                  </text:list-item>
                  <text:list-item text:style-override="id1-3-2-2-9-5-3-4">
                    <text:number>d.</text:number>
                    <text:p text:style-name="al">Oproepen</text:p>
                  </text:list-item>
                  <text:list-item text:style-override="id1-3-2-2-9-5-3-5">
                    <text:number>e.</text:number>
                    <text:p text:style-name="al">Aansturen van medestanders</text:p>
                  </text:list-item>
                  <text:list-item text:style-override="id1-3-2-2-9-5-3-6">
                    <text:number>f.</text:number>
                    <text:p text:style-name="al">Intimideren</text:p>
                  </text:list-item>
                  <text:list-item text:style-override="id1-3-2-2-9-5-3-7">
                    <text:number>g.</text:number>
                    <text:p text:style-name="al">Benaderen van anderen</text:p>
                  </text:list-item>
                  <text:list-item text:style-override="id1-3-2-2-9-5-3-8">
                    <text:number>h.</text:number>
                    <text:p text:style-name="al">Leggen van contact tussen leden van de groep</text:p>
                  </text:list-item>
                  <text:list-item text:style-override="id1-3-2-2-9-5-3-9">
                    <text:number>i.</text:number>
                    <text:p text:style-name="al">Initiatief nemen</text:p>
                  </text:list-item>
                  <text:list-item text:style-override="id1-3-2-2-9-5-3-10">
                    <text:number>j.</text:number>
                    <text:p text:style-name="al">Het hebben van gezag binnen de groep</text:p>
                  </text:list-item>
                </text:list>
              </text:list-item>
            </text:list>
          </text:section>
          <text:section text:name="artikel_id1-3-2-2-10" text:style-name="artikel">
            <text:p text:style-name="artikel_kop_titel"><text:span text:style-name="artikel_kop_label">Artikel</text:span> <text:span text:style-name="artikel_kop_nr">6:</text:span> Overwegingen</text:p>
            <text:list text:style-name="id1-3-2-2-10-2">
              <text:list-item text:style-override="id1-3-2-2-10-2">
                <text:number>1.</text:number>
                <text:p text:style-name="al">Bij beantwoording van de vraag of de inzet van een maatregel noodzakelijk/wenselijk is, spelen onder meer de volgende overwegingen een rol:</text:p>
                <text:list text:style-name="id1-3-2-2-10-2-3">
                  <text:list-item text:style-override="id1-3-2-2-10-2-3-1">
                    <text:number>a.</text:number>
                    <text:p text:style-name="al">De aard van de verstoringen en gedragingen;</text:p>
                  </text:list-item>
                  <text:list-item text:style-override="id1-3-2-2-10-2-3-2">
                    <text:number>b.</text:number>
                    <text:p text:style-name="al">De ernst van de verstoringen en gedragingen;</text:p>
                  </text:list-item>
                  <text:list-item text:style-override="id1-3-2-2-10-2-3-3">
                    <text:number>c.</text:number>
                    <text:p text:style-name="al">De frequentie waarmee de overlast en ordeverstoring plaatsvindt;</text:p>
                  </text:list-item>
                  <text:list-item text:style-override="id1-3-2-2-10-2-3-4">
                    <text:number>d.</text:number>
                    <text:p text:style-name="al">De hinder en overlast die door personen in de directe omgeving van betrokkene wordt ondervonden;</text:p>
                  </text:list-item>
                  <text:list-item text:style-override="id1-3-2-2-10-2-3-5">
                    <text:number>e.</text:number>
                    <text:p text:style-name="al">De vrees voor herhaling en de inschatting dat sprake is van een meer structureel probleem dat zijn uitwerking heeft op de directe omgeving van betrokkene;</text:p>
                  </text:list-item>
                  <text:list-item text:style-override="id1-3-2-2-10-2-3-6">
                    <text:number>f.</text:number>
                    <text:p text:style-name="al">De vraag welke houding betrokkene heeft ingenomen ten aanzien van reeds ingezette maatregelen en/of trajecten;</text:p>
                  </text:list-item>
                </text:list>
              </text:list-item>
            </text:list>
          </text:section>
          <text:section text:name="artikel_id1-3-2-2-11" text:style-name="artikel">
            <text:p text:style-name="artikel_kop_titel"><text:span text:style-name="artikel_kop_label">Artikel</text:span> <text:span text:style-name="artikel_kop_nr">7:</text:span> Duur gebiedsverbod/groepsverbod artikel 172a</text:p>
            <text:list text:style-name="id1-3-2-2-11-2">
              <text:list-item text:style-override="id1-3-2-2-11-2">
                <text:number>1.</text:number>
                <text:p text:style-name="al">Een gebiedsverbod/groepsverbod wordt voor de duur van ten hoogste 3 maanden opgelegd indien toepassing wordt gegeven aan artikel 172a lid 6 aanhef en sub a Gemeentewet.</text:p>
              </text:list-item>
              <text:list-item text:style-override="id1-3-2-2-11-3">
                <text:number>2.</text:number>
                <text:p text:style-name="al">Indien de ernstige vrees voor verdere verstoring van de openbare orde na 3 maanden blijft voortbestaan, kan het bevel ten hoogste driemaal worden verlengd met een duur van telkens ten hoogste 3 maanden.</text:p>
              </text:list-item>
              <text:list-item text:style-override="id1-3-2-2-11-4">
                <text:number>3.</text:number>
                <text:p text:style-name="al">Een gebiedsverbod/groepsverbod wordt voor de duur van ten hoogste 90 dagen binnen een tijdvak van ten hoogste 24 maanden opgelegd indien toepassing wordt gegeven aan artikel 172a lid 6 aanhef en sub b Gemeentewet.</text:p>
              </text:list-item>
              <text:list-item text:style-override="id1-3-2-2-11-5">
                <text:number>4.</text:number>
                <text:p text:style-name="al">Aan het gebiedsverbod/groepsverbod wordt een voorschrift verbonden met het tijdvak, de dagen en een aanduiding van het gebied waarop het bevel van toepassing is.</text:p>
              </text:list-item>
            </text:list>
          </text:section>
          <text:section text:name="artikel_id1-3-2-2-12" text:style-name="artikel">
            <text:p text:style-name="artikel_kop_titel"><text:span text:style-name="artikel_kop_label">Artikel</text:span> <text:span text:style-name="artikel_kop_nr">8:</text:span> Geografische reikwijdte maatregelen</text:p>
            <text:list text:style-name="id1-3-2-2-12-2">
              <text:list-item text:style-override="id1-3-2-2-12-2">
                <text:number>1.</text:number>
                <text:p text:style-name="al">In beginsel beperkt een opgelegde maatregel zich tot het gebied waar ook de directe aanleiding voor de opgelegde maatregel heeft plaatsgevonden.</text:p>
              </text:list-item>
              <text:list-item text:style-override="id1-3-2-2-12-3">
                <text:number>2.</text:number>
                <text:p text:style-name="al">Indien een maatregel is opgelegd naar aanleiding van een reeks incidenten en deze incidenten hebben op verschillende plaatsen plaatsgevonden, kan de maatregel opgelegd worden voor meerdere gebieden of een groter gebied betreffen.</text:p>
              </text:list-item>
              <text:list-item text:style-override="id1-3-2-2-12-4">
                <text:number>3.</text:number>
                <text:p text:style-name="al">Indien de betrokkene woonachtig of werkzaam is, of andere verplichtingen heeft in het opgelegde gebied, kunnen op verzoek wegen en/of objecten aangewezen worden die uitgezonderd zijn van de maatregel. Dit zal dan een zogenoemde ‘looproute’ betreffen.</text:p>
              </text:list-item>
              <text:list-item text:style-override="id1-3-2-2-12-5">
                <text:number>4.</text:number>
                <text:p text:style-name="al">Wanneer er een looproute wordt aangewezen, dan zal deze route aangeduid worden in de aan het gebiedsverbod of groepsverbod verbonden voorschrift.</text:p>
              </text:list-item>
            </text:list>
          </text:section>
          <text:section text:name="artikel_id1-3-2-2-13" text:style-name="artikel">
            <text:p text:style-name="artikel_kop_titel"><text:span text:style-name="artikel_kop_label">Artikel</text:span> <text:span text:style-name="artikel_kop_nr">9:</text:span> Besluitvormingsprocedure</text:p>
            <text:list text:style-name="id1-3-2-2-13-2">
              <text:list-item text:style-override="id1-3-2-2-13-2">
                <text:number>1.</text:number>
                <text:p text:style-name="al">Een besluit tot het opleggen van een bevel als bedoeld in art. 172a en 172b Gemeentewet wordt voorafgegaan door een voorgenomen besluit.</text:p>
              </text:list-item>
              <text:list-item text:style-override="id1-3-2-2-13-3">
                <text:number>2.</text:number>
                <text:p text:style-name="al">De termijn om een zienswijze in te dienen tegen een voorgenomen besluit bedraagt maximaal 5 dagen na bekendmaking van het voorgenomen besluit.</text:p>
              </text:list-item>
              <text:list-item text:style-override="id1-3-2-2-13-4">
                <text:number>3.</text:number>
                <text:p text:style-name="al">Een zienswijze kan mondeling of schriftelijk naar voren worden gebracht. In het voorgenomen besluit wordt aangegeven naar welk adres de zienswijze gestuurd kan worden en welk telefoonnummer gebeld kan worden voor het indienen van een mondelinge zienswijze.</text:p>
              </text:list-item>
              <text:list-item text:style-override="id1-3-2-2-13-5">
                <text:number>4.</text:number>
                <text:p text:style-name="al">Dit artikel vindt geen toepassing indien er sprake is van vereiste spoed, zoals bedoeld in artikel 4:11 Algemene wet bestuursrecht. In dat geval kan er volledig worden afgezien van de mogelijkheid tot een zienswijze. Van vereiste spoed is in ieder geval sprake in één of meerdere van de volgende situaties:</text:p>
                <text:list text:style-name="id1-3-2-2-13-5-3">
                  <text:list-item text:style-override="id1-3-2-2-13-5-3-1">
                    <text:number>a.</text:number>
                    <text:p text:style-name="al">Indien de aanwezigheid van betrokkene in het aangewezen gebied voor ernstige maatschappelijke onrust zorgt bij de directe sociale omgeving van betrokkene of bij de bewoners/gebruikers van het gebied.</text:p>
                  </text:list-item>
                  <text:list-item text:style-override="id1-3-2-2-13-5-3-2">
                    <text:number>b.</text:number>
                    <text:p text:style-name="al">Indien uit uitspraken/gedragingen van betrokkene blijkt dat hij niet zal stoppen met het ordeverstorend gedrag.</text:p>
                  </text:list-item>
                  <text:list-item text:style-override="id1-3-2-2-13-5-3-3">
                    <text:number>c.</text:number>
                    <text:p text:style-name="al">Indien het aannemelijk is dat het voortduren van het ordeverstorende gedrag van betrokkene een gevaar voor anderen of de omgeving zal veroorzaken.</text:p>
                  </text:list-item>
                  <text:list-item text:style-override="id1-3-2-2-13-5-3-4">
                    <text:number>d.</text:number>
                    <text:p text:style-name="al">Indien de aanwezigheid van betrokkene in het aangewezen gebied voor de directe sociale omgeving of de bewoners/gebruikers van het gebied voor dusdanige angst zorgt dat zij in hun dagelijkse bezigheden worden beperkt.</text:p>
                  </text:list-item>
                </text:list>
              </text:list-item>
            </text:list>
          </text:section>
          <text:section text:name="artikel_id1-3-2-2-14" text:style-name="artikel">
            <text:p text:style-name="artikel_kop_titel"><text:span text:style-name="artikel_kop_label">Artikel</text:span> <text:span text:style-name="artikel_kop_nr">10:</text:span> 12-minners</text:p>
            <text:list text:style-name="id1-3-2-2-14-2">
              <text:list-item text:style-override="id1-3-2-2-14-2">
                <text:number>1.</text:number>
                <text:p text:style-name="al">Aan een persoon die het gezag uitoefent over een minderjarige die de leeftijd van twaalf jaren nog niet heeft bereikt kan een bevel worden gegeven zorg te dragen:</text:p>
                <text:list text:style-name="id1-3-2-2-14-2-3">
                  <text:list-item text:style-override="id1-3-2-2-14-2-3-1">
                    <text:number>a.</text:number>
                    <text:p text:style-name="al">Dat de minderjarige zich niet bevindt in één of meerdere gedeelte van de gemeente op een voor het publiek toegankelijke plaats, tenzij de minderjarige wordt begeleid dor een persoon die het gezag over hem uitoefent of door een andere meerderjarige aangewezen door de burgemeester.</text:p>
                  </text:list-item>
                  <text:list-item text:style-override="id1-3-2-2-14-2-3-2">
                    <text:number>b.</text:number>
                    <text:p text:style-name="al">Dat de minderjarige zich gedurende een aangegeven tijdvak tussen 8 uur ’s avonds en 6 uur ’s ochtends niet bevindt op voor het publiek toegankelijke plaatsen, tenzij de minderjarige wordt begeleid dor een persoon die het gezag over hem uitoefent of door een andere meerderjarige aangewezen door de burgemeester.</text:p>
                  </text:list-item>
                </text:list>
              </text:list-item>
              <text:list-item text:style-override="id1-3-2-2-14-3">
                <text:number>2.</text:number>
                <text:p text:style-name="al">Een bevel als bedoeld in het eerste lid wordt opgelegd indien is voldaan aan de volgende criteria:</text:p>
                <text:list text:style-name="id1-3-2-2-14-3-3">
                  <text:list-item text:style-override="id1-3-2-2-14-3-3-1">
                    <text:number>a.</text:number>
                    <text:p text:style-name="al">De minderjarige heeft herhaaldelijk in groepsverband de openbare orde verstoord.</text:p>
                  </text:list-item>
                  <text:list-item text:style-override="id1-3-2-2-14-3-3-2">
                    <text:number>b.</text:number>
                    <text:p text:style-name="al">Er bestaat een ernstige vrees voor verdere verstoring van de openbare orde.</text:p>
                  </text:list-item>
                </text:list>
              </text:list-item>
              <text:list-item text:style-override="id1-3-2-2-14-4">
                <text:number>3.</text:number>
                <text:p text:style-name="al">Een maatregel als bedoeld in het eerste lid wordt voor de duur van ten hoogste 3 maanden opgelegd.</text:p>
              </text:list-item>
              <text:list-item text:style-override="id1-3-2-2-14-5">
                <text:number>4.</text:number>
                <text:p text:style-name="al">Voorafgaand aan het opleggen van een maatregel als bedoeld in het eerste lid neemt de gemeente het initiatief om in gesprek te gaan met een persoon die het gezag uitoefent over de minderjarige.</text:p>
              </text:list-item>
            </text:list>
          </text:section>
          <text:section text:name="artikel_id1-3-2-2-15" text:style-name="artikel">
            <text:p text:style-name="artikel_kop_titel"><text:span text:style-name="artikel_kop_label">Artikel</text:span> <text:span text:style-name="artikel_kop_nr">11:</text:span> Meldplicht</text:p>
            <text:p text:style-name="al">Bij het opleggen van een meldplicht ter handhaving van het besluit wordt in overleg met de politie een politiebureau aangewezen.</text:p>
          </text:section>
          <text:section text:name="artikel_id1-3-2-2-16" text:style-name="artikel">
            <text:p text:style-name="artikel_kop_titel"><text:span text:style-name="artikel_kop_label">Artikel</text:span> <text:span text:style-name="artikel_kop_nr">12:</text:span> Afwijken van deze beleidsregel</text:p>
            <text:p text:style-name="al">Op grond van artikel 4:84 Awb kan afgeweken worden van deze beleidsregel.</text:p>
          </text:section>
          <text:section text:name="artikel_id1-3-2-2-17" text:style-name="artikel">
            <text:p text:style-name="artikel_kop_titel"><text:span text:style-name="artikel_kop_label">Artikel</text:span> <text:span text:style-name="artikel_kop_nr">13:</text:span> Inwerkingtreding</text:p>
            <text:p text:style-name="al">Deze beleidsregel treedt in werking met ingang van de dag na dagtekening van het Gemeenteblad waarin het wordt geplaatst.</text:p>
          </text:section>
          <text:section text:name="artikel_id1-3-2-2-18" text:style-name="artikel">
            <text:p text:style-name="artikel_kop_titel"><text:span text:style-name="artikel_kop_label">Artikel</text:span> <text:span text:style-name="artikel_kop_nr">14:</text:span> Citeertitel</text:p>
            <text:p text:style-name="al">Dit besluit wordt aangehaald als ‘Beleidsregel toepassing gebiedsverbod Lisse 2019’.</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Lisse op 11 juli 2019. </text:span>
          </text:p>
          </text:section>
          <text:section text:name="ondertekening_id1-3-2-3-2">
            <text:p><text:span text:style-name="functie">De burgemeester,</text:span></text:p>
            <text:p><text:span text:style-name="ondertekening_naam">
            <text:span text:style-name="voornaam">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147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Openbare orde en veiligheid | Organisatie en beleid</meta:user-defined>
    <dc:language>nl</dc:language>
    <meta:user-defined meta:name="DCTERMS.alternative">Beleidsregel toepassing gebiedsverbod Lisse 2019</meta:user-defined>
    <meta:user-defined meta:name="OVERHEID.Gemeente/DC.spatial">Lisse</meta:user-defined>
    <meta:user-defined meta:name="DC.source">artikel 172a van de Gemeentewet]|[1.0:c:BWBR0005416&amp;artikel=172a&amp;g=2019-01-01</meta:user-defined>
    <meta:user-defined meta:name="DC.source">artikel 172b van de Gemeentewet]|[1.0:c:BWBR0005416&amp;artikel=172b&amp;g=2019-01-01</meta:user-defined>
    <meta:user-defined meta:name="DC.source">artikel 4:81 van de Algemene wet bestuursrecht]|[1.0:c:BWBR0005537&amp;artikel=4%3A81&amp;g=2019-07-01</meta:user-defined>
    <meta:user-defined meta:name="DC.title">Beleidsregel toepassing gebiedsverbod Lisse 2019</meta:user-defined>
    <meta:user-defined meta:name="DCTERMS.W3CDTF/DCTERMS.available">2019-07-22</meta:user-defined>
    <meta:user-defined meta:name="DCTERMS.W3CDTF/OVERHEIDop.jaargang">2019</meta:user-defined>
    <meta:user-defined meta:name="OVERHEIDop.publicationIssue">181477</meta:user-defined>
    <meta:user-defined meta:name="OVERHEIDop.betreftRegeling">CVDR626419_1</meta:user-defined>
    <meta:user-defined meta:name="xs:date/OVERHEIDop.startdatum">2019-07-23</meta:user-defined>
    <meta:user-defined meta:name="OVERHEIDop.GmbID/DC.identifier">gmb-2019-181477</meta:user-defined>
    <meta:user-defined meta:name="OVERHEIDop.versieInformatie"/>
  </office:meta>
</office:document-meta>
</file>