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kennisgeving ingediende sloopmelding: het saneren van asbest aan Samariastraat 29, 6418 GB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len maken bekend dat de volgende melding(en) is/zijn ingekomen, als bedoeld in artikel 1.26 van het Bouwbesluit 2012:</text:p>
            <text:p text:style-name="common-al">
            <text:span text:style-name="nadrukvet">het saneren van asbest aan Samariastraat 29, 6418 GB te Heerlen  (datum </text:span>
            <text:span text:style-name="nadrukvet">ontvangst</text:span>
            <text:span text:style-name="nadrukvet"/>
            <text:span text:style-name="nadrukvet">15-01-2019</text:span>
            <text:span text:style-name="nadrukvet">, dossiernummer </text:span>
            <text:span text:style-name="nadrukvet">8481</text:span>
            <text:span text:style-name="nadrukvet">)</text:span>
          </text:p>
            <text:p text:style-name="common-al">Tegen deze sloopmelding(en) kunt u geen bezwaarschrift of zienswijze indienen. </text:p>
            <text:p text:style-name="last-al">Deze bekendmaking(en) is/zijn enkel ter kennisgeving en worden als service, zonder dat sprake is van een wettelijke verplichting, aangeboden. De melding(en) ligt/liggen derhalve niet ter inzage. Indien u nadere informatie wenst kunt u zich wenden tot de gemeente Heerlen, telefoonnummer 14 045. Vanuit het buitenland is het nummer +31 45 5 60 50 40. Als u het dossiernummer van de betreffende aanvraag bij de hand houdt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8147</text:span><text:line-break/><text:date style:data-style-name="dag" text:fixed="true" text:date-value="2019-01-25"/><text:line-break/><text:date style:data-style-name="jaar" text:fixed="true" text:date-value="2019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47</text:span><text:date style:data-style-name="nicedate" text:fixed="true" text:date-value="2019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47</text:span><text:date style:data-style-name="nicedate" text:fixed="true" text:date-value="2019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kennisgeving ingediende sloopmelding: het saneren van asbest aan Samariastraat 29, 6418 GB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5</meta:user-defined>
    <meta:user-defined meta:name="OVERHEIDop.publicationIssue">18147</meta:user-defined>
    <meta:user-defined meta:name="OVERHEIDop.GmbID/DC.identifier">gmb-2019-1814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8GB 29</meta:user-defined>
    <meta:user-defined meta:name="OVERHEIDop.woonplaats">Heerlen</meta:user-defined>
    <meta:user-defined meta:name="OVERHEIDop.straatnaam">Samariastraat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8751 320003</meta:user-defined>
    <meta:user-defined meta:name="OVERHEIDop.versieInformatie"/>
  </office:meta>
</office:document-meta>
</file>