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eliestraat 10, 3114N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19 heeft de gemeente een aanvraag ontvangen voor een omgevingsvergunning op locatie Leliestraat 10, 3114NK te Schiedam. De aanvraag is geregistreerd onder zaaknummer 19OMGS175 en projectomschrijving: het vervangen van de kozijn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146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6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6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282.65 435885.54</meta:user-defined>
    <meta:user-defined meta:name="DC.title">Aanvraag omgevingsvergunning Leliestraat 10, 3114NK te Schiedam</meta:user-defined>
    <meta:user-defined meta:name="OVERHEID.PostcodeHuisnummer/OVERHEIDop.postcodeHuisnummer">3114NK 10</meta:user-defined>
    <meta:user-defined meta:name="OVERHEIDop.straatnaam">Leliestraat</meta:user-defined>
    <meta:user-defined meta:name="OVERHEIDop.woonplaats">Schieda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469</meta:user-defined>
    <meta:user-defined meta:name="OVERHEIDop.GmbID/DC.identifier">gmb-2019-181469</meta:user-defined>
    <meta:user-defined meta:name="OVERHEIDop.versieInformatie"/>
  </office:meta>
</office:document-meta>
</file>