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kinderdagverblijf, Santa Cruzdreef 30 te Utrecht,  HZ_WABO-18-28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ta Cruzdreef 30 te Utrecht</text:p>
            <text:p text:style-name="common-al">HZ_WABO-18-28271</text:p>
            <text:p text:style-name="common-al">Toelichting: het brandveilig gebruiken van een kinderdagverblijf</text:p>
            <text:p text:style-name="common-al">Datum besluit: 17 juli 2019</text:p>
            <text:p text:style-name="common-al">Startdatum beroepstermijn: 18 juli 2019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6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40.41 458761.25</meta:user-defined>
    <meta:user-defined meta:name="DC.title">Afgehandelde omgevingsvergunning, het brandveilig gebruiken van een kinderdagverblijf, Santa Cruzdreef 30 te Utrecht,  HZ_WABO-18-28271</meta:user-defined>
    <meta:user-defined meta:name="OVERHEID.PostcodeHuisnummer/OVERHEIDop.postcodeHuisnummer">3563VJ 30</meta:user-defined>
    <meta:user-defined meta:name="OVERHEIDop.straatnaam">Santa Cruzdreef</meta:user-defined>
    <meta:user-defined meta:name="OVERHEIDop.woonplaats">Utrecht</meta:user-defined>
    <meta:user-defined meta:name="DCTERMS.W3CDTF/DCTERMS.available">2019-07-22</meta:user-defined>
    <meta:user-defined meta:name="DCTERMS.W3CDTF/OVERHEIDop.jaargang">2019</meta:user-defined>
    <meta:user-defined meta:name="OVERHEIDop.externeBijlage">publiceerbaar-A|exb-2019-35695</meta:user-defined>
    <meta:user-defined meta:name="OVERHEIDop.externeBijlage">Besluit omgevingsvergunning publiceerbaar|exb-2019-35696</meta:user-defined>
    <meta:user-defined meta:name="OVERHEIDop.publicationIssue">181464</meta:user-defined>
    <meta:user-defined meta:name="OVERHEIDop.GmbID/DC.identifier">gmb-2019-181464</meta:user-defined>
    <meta:user-defined meta:name="OVERHEIDop.versieInformatie"/>
  </office:meta>
</office:document-meta>
</file>