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tijdelijk plaatsen van een zendmast tbv het Leekster Muziek Spektakel Tolberterstraat 14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juli 2019 een besluit genomen op de aanvraag met zaaknummer Z201902524 voor het tijdelijk plaatsen van een zendmast tbv het Leekster Muziek Spektakel op locatie Tolberterstraat 14 in Leek. De vergunning is verleend. Het besluit betreft de volgende onderdelen:</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6 jul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1462</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462</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462</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192.2 575601.37</meta:user-defined>
    <meta:user-defined meta:name="DC.title">Kennisgeving besluit op aanvraag voor het tijdelijk plaatsen van een zendmast tbv het Leekster Muziek Spektakel Tolberterstraat 14 in Leek</meta:user-defined>
    <meta:user-defined meta:name="OVERHEID.PostcodeHuisnummer/OVERHEIDop.postcodeHuisnummer">9351BG 14</meta:user-defined>
    <meta:user-defined meta:name="OVERHEIDop.straatnaam">Tolberterstraat</meta:user-defined>
    <meta:user-defined meta:name="OVERHEIDop.woonplaats">Leek</meta:user-defined>
    <meta:user-defined meta:name="DCTERMS.W3CDTF/DCTERMS.available">2019-07-22</meta:user-defined>
    <meta:user-defined meta:name="DCTERMS.W3CDTF/OVERHEIDop.jaargang">2019</meta:user-defined>
    <meta:user-defined meta:name="OVERHEIDop.publicationIssue">181462</meta:user-defined>
    <meta:user-defined meta:name="OVERHEIDop.GmbID/DC.identifier">gmb-2019-181462</meta:user-defined>
    <meta:user-defined meta:name="OVERHEIDop.versieInformatie"/>
  </office:meta>
</office:document-meta>
</file>