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9*"/>
    </style:style>
    <style:style style:family="table-column" style:parent-style-name="colspec" style:name="id1-3-2-4-2-1-3">
      <style:table-column-properties style:rel-column-width="54*"/>
    </style:style>
  </office:automatic-styles>
  <office:body>
    <office:text>
      <text:p text:style-name="new_page_staatscourant"/>
      <text:p text:style-name="single-kop-titel">Besluit van de gemeenteraad van de gemeente Tholen houdende regels omtrent bevoegdheden van de raad Delegatiebesluit 2012</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02-2012 beschikbaar via Gemeenteblad 2012, 2].</text:p>
            <text:p text:style-name="al"/>
            <text:p text:style-name="al">De raad van de gemeente Tholen;</text:p>
            <text:p text:style-name="al">gelezen het voorstel van het college van burgemeester en wethouders d.d. 8 november 2011; </text:p>
            <text:p text:style-name="al">Gelet op artikel 156 Gemeentewet;</text:p>
            <text:p text:style-name="al">b e s l u i t :</text:p>
            <text:p text:style-name="al">vast te stellen het bijgaande 'Delegatiebesluit 20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verdracht bevoegdheden</text:p>
            <text:list text:style-name="id1-3-2-2-1-2">
              <text:list-item text:style-override="id1-3-2-2-1-2-1">
                <text:number>1.</text:number>
                <text:p text:style-name="al">De bevoegdheden van de raad, opgesomd in het bij dit besluit behorend overzicht, worden gedelegeerd aan het college van burgemeester en wethouders.</text:p>
              </text:list-item>
            </text:list>
          </text:section>
          <text:section text:name="artikel_id1-3-2-2-2" text:style-name="artikel">
            <text:p text:style-name="artikel_kop_titel"><text:span text:style-name="artikel_kop_label">Artikel</text:span> <text:span text:style-name="artikel_kop_nr">2</text:span> - Inwerkingtreding</text:p>
            <text:list text:style-name="id1-3-2-2-2-2">
              <text:list-item text:style-override="id1-3-2-2-2-2">
                <text:number>1.</text:number>
                <text:p text:style-name="al">Dit besluit treedt in werking op 1 maart 2012.</text:p>
              </text:list-item>
              <text:list-item text:style-override="id1-3-2-2-2-3">
                <text:number>2.</text:number>
                <text:p text:style-name="al">Op het in het eerste lid genoemde tijdstip wordt het 'Delegatiebesluit 2004', vastgesteld door de raad van de gemeente Tholen in zijn vergadering van 29 april 2004, ingetrokken.</text:p>
              </text:list-item>
            </text:list>
          </text:section>
          <text:section text:name="artikel_id1-3-2-2-3" text:style-name="artikel">
            <text:p text:style-name="artikel_kop_titel"><text:span text:style-name="artikel_kop_label">Artikel</text:span> <text:span text:style-name="artikel_kop_nr">3</text:span> - Citeertitel</text:p>
            <text:p text:style-name="al">Dit besluit kan worden aangehaald als 'Delegatiebesluit 201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 Overzicht gedelegeerde bestuursbevoegdhed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itel van de wet</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 taak/bevoegdheid</text:span>
                  </text:p>
                </table:table-cell>
              </table:table-row>
              <table:table-row table:style-name="row">
                <table:table-cell table:style-name="entry" table:number-rows-spanned="1" table:number-columns-spanned="1">
                  <text:p text:style-name="table_al">Wet op de lijkbezorging </text:p>
                </table:table-cell>
                <table:table-cell table:style-name="entry" table:number-rows-spanned="1" table:number-columns-spanned="1">
                  <text:p text:style-name="table_al">36<text:span text:style-name="sup">1</text:span></text:p>
                </table:table-cell>
                <table:table-cell table:style-name="entry" table:number-rows-spanned="1" table:number-columns-spanned="1">
                  <text:p text:style-name="table_al">Toestemming aan een andere gemeente geven tot uitbreiding van haar gemeentelijke begraafplaats die in de eigen gemeente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Kerkgenootschap toestemming geven voor het hebben van meer of grotere begraafplaatsen</text:p>
                </table:table-cell>
              </table:table-row>
              <table:table-row table:style-name="row">
                <table:table-cell table:style-name="entry" table:number-rows-spanned="1" table:number-columns-spanned="1">
                  <text:p text:style-name="table_al">Mediawet 2008</text:p>
                </table:table-cell>
                <table:table-cell table:style-name="entry" table:number-rows-spanned="1" table:number-columns-spanned="1">
                  <text:p text:style-name="table_al">2.66<text:span text:style-name="sup">1</text:span></text:p>
                </table:table-cell>
                <table:table-cell table:style-name="entry" table:number-rows-spanned="1" table:number-columns-spanned="1">
                  <text:p text:style-name="table_al"> Uitbrengen advies aan het Commissariaat voor de Media of een lokale media-instelling aan de wettelijke eisen voldoet</text:p>
                </table:table-cell>
              </table:table-row>
              <table:table-row table:style-name="row">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2.3.3.</text:p>
                </table:table-cell>
                <table:table-cell table:style-name="entry" table:number-rows-spanned="1" table:number-columns-spanned="1">
                  <text:p text:style-name="table_al"> Besluiten over welk deel van de rijksbijdrage is bestemd voor educatieve activiteiten, onderscheiden naar de opleidingen en in voorkomende gevallen naar doelgroepen.</text:p>
                </table:table-cell>
              </table:table-row>
              <table:table-row table:style-name="row">
                <table:table-cell table:style-name="entry" table:number-rows-spanned="1" table:number-columns-spanned="1">
                  <text:p text:style-name="table_al">Wet op de expertisecentra</text:p>
                </table:table-cell>
                <table:table-cell table:style-name="entry" table:number-rows-spanned="1" table:number-columns-spanned="1">
                  <text:p text:style-name="table_al">28<text:span text:style-name="sup">5d</text:span></text:p>
                </table:table-cell>
                <table:table-cell table:style-name="entry" table:number-rows-spanned="1" table:number-columns-spanned="1">
                  <text:p text:style-name="table_al">Overleg met stichting tot instandhouding openbare school inzake begroting en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span text:style-name="sup">5e</text:span></text:p>
                </table:table-cell>
                <table:table-cell table:style-name="entry" table:number-rows-spanned="1" table:number-columns-spanned="1">
                  <text:p text:style-name="table_al">Toezicht houden op het bestuur van een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span text:style-name="sup">6</text:span></text:p>
                </table:table-cell>
                <table:table-cell table:style-name="entry" table:number-rows-spanned="1" table:number-columns-spanned="1">
                  <text:p text:style-name="table_al">Goedkeuren van wijziging van statuten van de stichting tot instandhouding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span text:style-name="sup">9</text:span></text:p>
                </table:table-cell>
                <table:table-cell table:style-name="entry" table:number-rows-spanned="1" table:number-columns-spanned="1">
                  <text:p text:style-name="table_al">Nemen van maatregelen met betrekking tot continuïteit van het onderwijsproces in geval van ernstige taakverwaarlozing of functioneren in strijd met de wet door bestuur van stichting tot instandhouding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span text:style-name="sup">1</text:span></text:p>
                </table:table-cell>
                <table:table-cell table:style-name="entry" table:number-rows-spanned="1" table:number-columns-spanned="1">
                  <text:p text:style-name="table_al">Indelen van het grondgebied in schoolwijken ten behoeve van doelmatige spreiding van de leerlingen over de openbar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span text:style-name="sup">1</text:span></text:p>
                </table:table-cell>
                <table:table-cell table:style-name="entry" table:number-rows-spanned="1" table:number-columns-spanned="1">
                  <text:p text:style-name="table_al">Verzoek aan GS tot opneming van een school voor openbaar onderwijs in het jaarlijkse plan voor nieuwe openbar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9<text:span text:style-name="sup">1</text:span></text:p>
                </table:table-cell>
                <table:table-cell table:style-name="entry" table:number-rows-spanned="1" table:number-columns-spanned="1">
                  <text:p text:style-name="table_al">Zorgdragen voor voorzieningen in de huisvesting ten behoeve van d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9</text:p>
                </table:table-cell>
                <table:table-cell table:style-name="entry" table:number-rows-spanned="1" table:number-columns-spanned="1">
                  <text:p text:style-name="table_al">Met bevoegd gezag van een niet door de gemeente in stand gehouden school overeenkomen dat de gemeente een bedrag voor de huisvestingskosten beta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text:span text:style-name="sup">6</text:span></text:p>
                </table:table-cell>
                <table:table-cell table:style-name="entry" table:number-rows-spanned="1" table:number-columns-spanned="1">
                  <text:p text:style-name="table_al">Besluit om nevenvestiging van een niet in de gemeente gelegen school in aanmerking te laten komen voor een gemeentelijke verg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span text:style-name="sup">1</text:span></text:p>
                </table:table-cell>
                <table:table-cell table:style-name="entry" table:number-rows-spanned="1" table:number-columns-spanned="1">
                  <text:p text:style-name="table_al">Opheffing scholen wegens wettelijk te laag aantal leer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text:span text:style-name="sup">1</text:span></text:p>
                </table:table-cell>
                <table:table-cell table:style-name="entry" table:number-rows-spanned="1" table:number-columns-spanned="1">
                  <text:p text:style-name="table_al">Verminderen aantal openbare scholen in de gemeente</text:p>
                </table:table-cell>
              </table:table-row>
              <table:table-row table:style-name="row">
                <table:table-cell table:style-name="entry" table:number-rows-spanned="1" table:number-columns-spanned="1">
                  <text:p text:style-name="table_al">Wet op het primair onderwijs</text:p>
                </table:table-cell>
                <table:table-cell table:style-name="entry" table:number-rows-spanned="1" table:number-columns-spanned="1">
                  <text:p text:style-name="table_al">17<text:span text:style-name="sup">5d</text:span></text:p>
                </table:table-cell>
                <table:table-cell table:style-name="entry" table:number-rows-spanned="1" table:number-columns-spanned="1">
                  <text:p text:style-name="table_al">Overleg met stichting tot instandhouding openbare school inzake begroting en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span text:style-name="inf">5e</text:span></text:p>
                </table:table-cell>
                <table:table-cell table:style-name="entry" table:number-rows-spanned="1" table:number-columns-spanned="1">
                  <text:p text:style-name="table_al">Toezicht op het bestuur van een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span text:style-name="sup">6</text:span></text:p>
                </table:table-cell>
                <table:table-cell table:style-name="entry" table:number-rows-spanned="1" table:number-columns-spanned="1">
                  <text:p text:style-name="table_al">Goedkeuren van wijziging van statuten van de stichting tot instandhouding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span text:style-name="sup">7</text:span></text:p>
                </table:table-cell>
                <table:table-cell table:style-name="entry" table:number-rows-spanned="1" table:number-columns-spanned="1">
                  <text:p text:style-name="table_al">Uitbrengen verslag door bestuur van stichting tot instandhouding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span text:style-name="sup">9</text:span></text:p>
                </table:table-cell>
                <table:table-cell table:style-name="entry" table:number-rows-spanned="1" table:number-columns-spanned="1">
                  <text:p text:style-name="table_al">Nemen van maatregelen met betrekking tot continuïteit van het onderwijsproces in geval van ernstige taakverwaarlozing of functioneren in strijd met de wet door bestuur van stichting tot instandhouding openbare schoo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span text:style-name="sup">1</text:span></text:p>
                </table:table-cell>
                <table:table-cell table:style-name="entry" table:number-rows-spanned="1" table:number-columns-spanned="1">
                  <text:p text:style-name="table_al">Indelen van het grondgebied in schoolwijken ten behoeve van doelmatige spreiding van de leerlingen over de openbar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text:span text:style-name="sup">2</text:span></text:p>
                </table:table-cell>
                <table:table-cell table:style-name="entry" table:number-rows-spanned="1" table:number-columns-spanned="1">
                  <text:p text:style-name="table_al">Vaststellen plan voor nieuw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span text:style-name="sup">1</text:span></text:p>
                </table:table-cell>
                <table:table-cell table:style-name="entry" table:number-rows-spanned="1" table:number-columns-spanned="1">
                  <text:p text:style-name="table_al">Scholen voor bekostiging in aanmerking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span text:style-name="sup">1</text:span></text:p>
                </table:table-cell>
                <table:table-cell table:style-name="entry" table:number-rows-spanned="1" table:number-columns-spanned="1">
                  <text:p text:style-name="table_al">Zorgdragen voor voorzieningen in de huisvesting ten behoeve van d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Met bevoegd gezag van een niet door de gemeente in stand gehouden school overeen komen dat gemeente een bedrag voor de huisvestingskosten beta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text:span text:style-name="sup">6</text:span></text:p>
                </table:table-cell>
                <table:table-cell table:style-name="entry" table:number-rows-spanned="1" table:number-columns-spanned="1">
                  <text:p text:style-name="table_al">Besluit om nevenvestiging van een niet in de gemeente gelegen school in aanmerking te laten komen voor een gemeentelijke verg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Vermindering aantal openbare scholen in de gemeente</text:p>
                </table:table-cell>
              </table:table-row>
              <table:table-row table:style-name="row">
                <table:table-cell table:style-name="entry" table:number-rows-spanned="1" table:number-columns-spanned="1">
                  <text:p text:style-name="table_al">Wet op het Voortgezet Onderwijs</text:p>
                </table:table-cell>
                <table:table-cell table:style-name="entry" table:number-rows-spanned="1" table:number-columns-spanned="1">
                  <text:p text:style-name="table_al">53c<text:span text:style-name="sup">5d</text:span></text:p>
                </table:table-cell>
                <table:table-cell table:style-name="entry" table:number-rows-spanned="1" table:number-columns-spanned="1">
                  <text:p text:style-name="table_al">Overleg met stichting tot instandhouding openbare school inzake begroting en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c<text:span text:style-name="sup">5e</text:span></text:p>
                </table:table-cell>
                <table:table-cell table:style-name="entry" table:number-rows-spanned="1" table:number-columns-spanned="1">
                  <text:p text:style-name="table_al">Toezicht houden op het bestuur van een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c<text:span text:style-name="sup">6</text:span></text:p>
                </table:table-cell>
                <table:table-cell table:style-name="entry" table:number-rows-spanned="1" table:number-columns-spanned="1">
                  <text:p text:style-name="table_al">Goedkeuren van wijziging van statuten van de stichting tot instandhouding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c<text:span text:style-name="sup">7</text:span></text:p>
                </table:table-cell>
                <table:table-cell table:style-name="entry" table:number-rows-spanned="1" table:number-columns-spanned="1">
                  <text:p text:style-name="table_al">Uitbrengen verslag door bestuur van stichting tot instandhouding openbare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c<text:span text:style-name="sup">9</text:span></text:p>
                </table:table-cell>
                <table:table-cell table:style-name="entry" table:number-rows-spanned="1" table:number-columns-spanned="1">
                  <text:p text:style-name="table_al">Nemen van maatregelen met betrekking tot continuïteit van het onderwijsproces in geval van ernstige taakverwaarlozing of functioneren in strijd met de wet door bestuur van stichting tot instandhouding openbare schoo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b<text:span text:style-name="sup">1</text:span></text:p>
                </table:table-cell>
                <table:table-cell table:style-name="entry" table:number-rows-spanned="1" table:number-columns-spanned="1">
                  <text:p text:style-name="table_al">Zorgdragen voor voorzieningen in de huisvesting ten behoeve van de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v</text:p>
                </table:table-cell>
                <table:table-cell table:style-name="entry" table:number-rows-spanned="1" table:number-columns-spanned="1">
                  <text:p text:style-name="table_al">Met bevoegd gezag van een niet door de gemeente in stand gehouden school overeenkomen dat gemeente een bedrag voor de huisvestingskosten beta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6g<text:span text:style-name="sup">6</text:span></text:p>
                </table:table-cell>
                <table:table-cell table:style-name="entry" table:number-rows-spanned="1" table:number-columns-spanned="1">
                  <text:p text:style-name="table_al">Besluit om nevenvestiging van een niet in de gemeente gelegen school in aanmerking te laten komen voor een gemeentelijke vergoeding</text:p>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6.12<text:span text:style-name="sup">3</text:span></text:p>
                </table:table-cell>
                <table:table-cell table:style-name="entry" table:number-rows-spanned="1" table:number-columns-spanned="1">
                  <text:p text:style-name="table_al">Besluiten omtrent de vaststelling van een exploitatieplan met betrekking tot een wijzigingsplan als bedoeld in artikel 3.6, lid 1 onder a Wro en de omgevingsvergunning waarbij met toepassing van artikel 2.12, eerste lid, onder a, onder 3, van de Wet algemene bepalingen omgevingsrecht van het bestemmingsplan of de beheersverordening wordt afgeweken.</text:p>
                </table:table-cell>
              </table:table-row>
              <table:table-row table:style-name="row">
                <table:table-cell table:style-name="entry" table:number-rows-spanned="1" table:number-columns-spanned="1">
                  <text:p text:style-name="table_al">Interimwet stad- en milieubenadering </text:p>
                </table:table-cell>
                <table:table-cell table:style-name="entry" table:number-rows-spanned="1" table:number-columns-spanned="1">
                  <text:p text:style-name="table_al">2</text:p>
                </table:table-cell>
                <table:table-cell table:style-name="entry" table:number-rows-spanned="1" table:number-columns-spanned="1">
                  <text:p text:style-name="table_al">Nemen van een besluit in het belang van een zuinig en doelmatig ruimtegebruik en het bereiken van een optimale leefkwaliteit in het stedelijk gebied ten aanzien van een door hem aangewezen projectgebied</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4.20<text:span text:style-name="sup">1</text:span></text:p>
                </table:table-cell>
                <table:table-cell table:style-name="entry" table:number-rows-spanned="1" table:number-columns-spanned="1">
                  <text:p text:style-name="table_al">Vaststellen gemeentelijk milieu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0<text:span text:style-name="sup">2a</text:span></text:p>
                </table:table-cell>
                <table:table-cell table:style-name="entry" table:number-rows-spanned="1" table:number-columns-spanned="1">
                  <text:p text:style-name="table_al">Uitvoeren van de wettelijke ter bescherming van het milieu opgelegde taken </text:p>
                </table:table-cell>
              </table:table-row>
              <table:table-row table:style-name="row">
                <table:table-cell table:style-name="entry" table:number-rows-spanned="1" table:number-columns-spanned="1">
                  <text:p text:style-name="table_al">Wet Luchtvaart</text:p>
                </table:table-cell>
                <table:table-cell table:style-name="entry" table:number-rows-spanned="1" table:number-columns-spanned="1">
                  <text:p text:style-name="table_al">10.25</text:p>
                </table:table-cell>
                <table:table-cell table:style-name="entry" table:number-rows-spanned="1" table:number-columns-spanned="1">
                  <text:p text:style-name="table_al">Overleg voeren met Minister van Defensie inzake taak en samenstelling van commissie ten behoeve van overleg en voorlichting omtrent milieuhygiëne rond luchtvaartterreinen</text:p>
                </table:table-cell>
              </table:table-row>
              <table:table-row table:style-name="row">
                <table:table-cell table:style-name="entry" table:number-rows-spanned="1" table:number-columns-spanned="1">
                  <text:p text:style-name="table_al">Wegenverkeerswet 1994</text:p>
                </table:table-cell>
                <table:table-cell table:style-name="entry" table:number-rows-spanned="1" table:number-columns-spanned="1">
                  <text:p text:style-name="table_al">15</text:p>
                </table:table-cell>
                <table:table-cell table:style-name="entry" table:number-rows-spanned="1" table:number-columns-spanned="1">
                  <text:p text:style-name="table_al">Het nemen van maatregelen op of aan de weg tot wijziging van de inrichting van de weg of tot het aanbrengen of verwijderen van voorzieningen ter regeling van het 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a<text:span text:style-name="sup">1</text:span></text:p>
                </table:table-cell>
                <table:table-cell table:style-name="entry" table:number-rows-spanned="1" table:number-columns-spanned="1">
                  <text:p text:style-name="table_al">Vaststellen grenzen bebouwde k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span text:style-name="sup">2</text:span></text:p>
                </table:table-cell>
                <table:table-cell table:style-name="entry" table:number-rows-spanned="1" table:number-columns-spanned="1">
                  <text:p text:style-name="table_al">Toepassen bestuursdwang</text:p>
                </table:table-cell>
              </table:table-row>
              <table:table-row table:style-name="row">
                <table:table-cell table:style-name="entry" table:number-rows-spanned="1" table:number-columns-spanned="1">
                  <text:p text:style-name="table_al">Wegenwet</text:p>
                </table:table-cell>
                <table:table-cell table:style-name="entry" table:number-rows-spanned="1" table:number-columns-spanned="1">
                  <text:p text:style-name="table_al">9</text:p>
                </table:table-cell>
                <table:table-cell table:style-name="entry" table:number-rows-spanned="1" table:number-columns-spanned="1">
                  <text:p text:style-name="table_al">Besluiten over het onttrekken van een weg, die niet wordt onderhouden door het Rijk, de provincie of het waterschap en onder toezicht valt van het waterschap krachtens zijn inrichting of reglement, aan het openbaar 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Behandelen verzoek van belanghebbende tot toepassing van artikel 9 Weg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a</text:p>
                </table:table-cell>
                <table:table-cell table:style-name="entry" table:number-rows-spanned="1" table:number-columns-spanned="1">
                  <text:p text:style-name="table_al">Besluiten in het kader van de overdracht van een verplichting tot onderhoud van een weg door een gemeente of een waterschap aan een gemeente of waterschap en vragen om toestemming bij GS.</text:p>
                </table:table-cell>
              </table:table-row>
              <table:table-row table:style-name="row">
                <table:table-cell table:style-name="entry" table:number-rows-spanned="1" table:number-columns-spanned="1">
                  <text:p text:style-name="table_al">Wet vervoer gevaarlijke stoffen</text:p>
                </table:table-cell>
                <table:table-cell table:style-name="entry" table:number-rows-spanned="1" table:number-columns-spanned="1">
                  <text:p text:style-name="table_al">18<text:span text:style-name="sup">1</text:span></text:p>
                </table:table-cell>
                <table:table-cell table:style-name="entry" table:number-rows-spanned="1" table:number-columns-spanned="1">
                  <text:p text:style-name="table_al">Aanwijzen wegen of weggedeelten voor het vervoer van gevaarlijke stoffen</text:p>
                </table:table-cell>
              </table:table-row>
              <table:table-row table:style-name="row">
                <table:table-cell table:style-name="entry" table:number-rows-spanned="1" table:number-columns-spanned="1">
                  <text:p text:style-name="table_al">Boswet</text:p>
                </table:table-cell>
                <table:table-cell table:style-name="entry" table:number-rows-spanned="1" table:number-columns-spanned="1">
                  <text:p text:style-name="table_al">1<text:span text:style-name="sup">5</text:span></text:p>
                </table:table-cell>
                <table:table-cell table:style-name="entry" table:number-rows-spanned="1" table:number-columns-spanned="1">
                  <text:p text:style-name="table_al">Vaststellen van de grenzen van de bebouwde kom</text:p>
                </table:table-cell>
              </table:table-row>
              <table:table-row table:style-name="row">
                <table:table-cell table:style-name="entry" table:number-rows-spanned="1" table:number-columns-spanned="1">
                  <text:p text:style-name="table_al">Natuurbeschermingswet 1998 </text:p>
                </table:table-cell>
                <table:table-cell table:style-name="entry" table:number-rows-spanned="1" table:number-columns-spanned="1">
                  <text:p text:style-name="table_al">25<text:span text:style-name="sup">1</text:span></text:p>
                </table:table-cell>
                <table:table-cell table:style-name="entry" table:number-rows-spanned="1" table:number-columns-spanned="1">
                  <text:p text:style-name="table_al">Uitbrengen van advies aan GS inzake ontwerpbesluit tot aanwijzing beschermd landschapsgezicht</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sluiten over schadeclaims van publiekrechtelijke of privaatrechtelijke aar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14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holen houdende regels omtrent bevoegdheden van de raad Delegatiebesluit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46</meta:user-defined>
    <meta:user-defined meta:name="OVERHEIDop.GmbID/DC.identifier">gmb-2019-18146</meta:user-defined>
    <meta:user-defined meta:name="OVERHEID.TaxonomieBeleidsagenda/OVERHEID.category">Bestuur | Organisatie en beleid</meta:user-defined>
    <meta:user-defined meta:name="OVERHEID.Gemeente/DC.spatial">Tholen</meta:user-defined>
    <meta:user-defined meta:name="DC.source">artikel 156 van de Gemeentewet;1.0:c:BWBR0005416&amp;artikel=156&amp;g=2019-01-01</meta:user-defined>
    <meta:user-defined meta:name="OVERHEIDop.referentienummer">RA-2012-2-09.7</meta:user-defined>
    <meta:user-defined meta:name="DCTERMS.alternative">Delegatiebesluit 2012</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2-03-01</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20643_1</meta:user-defined>
    <meta:user-defined meta:name="OVERHEIDop.versieInformatie"/>
  </office:meta>
</office:document-meta>
</file>