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rechtspositie van raads- en commissieleden (Verordening rechtspositie raads- en commissieleden Ede)</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het Presidium van d.d. 2 mei 2019, zaaknummer 109116;</text:p>
            <text:p text:style-name="al"/>
            <text:p text:style-name="al">gelet op de artikelen 95, eerste en tweede lid, 96, eerste en tweede lid, en 97, 98, 99 van de Gemeentewet en artikelen 3.1.3, eerste lid, 3.1.4, eerste lid, 3.1.9, eerste lid, 3.3.2, 3.3.3, tweede lid, 3.4.1, eerste lid, en 3.4.2 en 3.3.8 van het Rechtspositiebesluit decentrale politieke ambtsdragers;</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0,-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r is een onderzoekscommissie die opereert op basis van de methode Duisenberg. Deze onderzoekscommissie wordt aangewezen als bijzondere commissie als bedoeld in artikel 3.1.4, eerste lid, van het Rechtspositiebesluit decentrale politieke ambtsdragers. Een raadslid dat lid is van deze commissie ontvangt voor de duur van de activiteiten van de commissie een toelage van maximaal € 120,- per maand.</text:p>
              </text:list-item>
              <text:list-item text:style-override="id1-3-2-2-2-4">
                <text:number>3.</text:number>
                <text:p text:style-name="al">De raad kan andere onderzoekscommissies instellen op grond van artikel 84 van de Gemeentewet. Het doel van deze commissies is het verrichten van onderzoek op basis van een door de raad geformuleerde onderzoeksopdracht. Deze onderzoekscommissies worden aangewezen als bijzondere commissie als bedoeld in artikel 3.1.4, eerste lid, van het Rechtspositiebesluit decentrale politieke ambtsdragers. Een raadslid dat lid is van deze commissies ontvangt voor de duur van de activiteiten van de commissie een toelage van maximaal € 120,- per maand.</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Een raadslid wordt eenmaal per jaar in april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3-3">
                <text:number>2.</text:number>
                <text:p text:style-name="al">Als peildatum voor het recht geldt het zijn toegelaten tot de gemeenteraad op 15 april van het jaar dat de betaling plaatsvindt.</text:p>
              </text:list-item>
              <text:list-item text:style-override="id1-3-2-2-3-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maar binnen Nederland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 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maar binnen Nederland,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Reis- en verblijfkosten buitenland raads- en commissieleden</text:p>
            <text:list text:style-name="id1-3-2-2-5-2">
              <text:list-item text:style-override="id1-3-2-2-5-2">
                <text:number>1.</text:number>
                <text:p text:style-name="al">De gemeenteraad kan een delegatie uit de gemeenteraad of de Raadscommissie Ede toestemming verlenen voor een excursie of reis naar het buitenland. Wanneer toestemming is verleend voor de excursie of reis komen de in redelijkheid gemaakte reis- en verblijfkosten voor rekening van de gemeente. Artikel 4 is in deze situatie van toepassing.</text:p>
              </text:list-item>
              <text:list-item text:style-override="id1-3-2-2-5-3">
                <text:number>2.</text:number>
                <text:p text:style-name="al">De gemeenteraad kan voorwaarden verbinden aan de toestemming.</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raad beslist op de aanvraag op basis van de overlegde stukken. De aanvraag wordt toegewezen indien het gaat om redelijkerwijs noodzakelijke scholing voor de vervulling van het ambt van raads- of commissielid en de kosten naar aard en omvang redelijk zijn.</text:p>
              </text:list-item>
              <text:list-item text:style-override="id1-3-2-2-6-5">
                <text:number>4.</text:number>
                <text:p text:style-name="al">Scholing georganiseerd door de Nederlandse Vereniging voor Raadsleden of door de Vereniging van Nederlandse Gemeenten komt voor vergoeding in aanmerking als voldaan wordt aan de voorwaarden genoemd in het eerste en tweede lid.</text:p>
              </text:list-item>
            </text:list>
          </text:section>
          <text:section text:name="artikel_id1-3-2-2-7" text:style-name="artikel">
            <text:p text:style-name="artikel_kop_titel"><text:span text:style-name="artikel_kop_label">Artikel</text:span> <text:span text:style-name="artikel_kop_nr">7.</text:span> Vergoeding voor het bijwonen van commissievergaderingen</text:p>
            <text:list text:style-name="id1-3-2-2-7-2">
              <text:list-item text:style-override="id1-3-2-2-7-2">
                <text:number>1.</text:number>
                <text:p text:style-name="al">Aan een commissielid wordt een vergoeding voor het bijwonen van de vergaderingen van de commissie toegekend die gelijk is aan het bedrag dat is opgenomen in artikel 3.4.1 van het Rechtspositiebesluit decentrale politieke ambtsdragers. </text:p>
              </text:list-item>
              <text:list-item text:style-override="id1-3-2-2-7-3">
                <text:number>2.</text:number>
                <text:p text:style-name="al">Als één vergadering worden beschouwd bijeenkomsten van de Raadscommissie Ede tijdens de Politieke Dag Ede op donderdag:</text:p>
                <text:list text:style-name="id1-3-2-2-7-3-3">
                  <text:list-item text:style-override="id1-3-2-2-7-3-3-1">
                    <text:number>a.</text:number>
                    <text:p text:style-name="al">tussen 14.00 en 18.00; en</text:p>
                  </text:list-item>
                  <text:list-item text:style-override="id1-3-2-2-7-3-3-2">
                    <text:number>b.</text:number>
                    <text:p text:style-name="al">tussen 19.00 en het moment van sluiten van de vergadering. </text:p>
                  </text:list-item>
                </text:list>
              </text:list-item>
              <text:list-item text:style-override="id1-3-2-2-7-4">
                <text:number>3.</text:number>
                <text:p text:style-name="al">In afwijking van het eerste lid ontvangen de leden respectievelijk de voorzitter van de commissie voor de bezwaarschriften een vergoeding van € 175,- c.q. € 225,- per vergadering.</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Het college stelt het model van de bruikleenovereenkomst vast.</text:p>
              </text:list-item>
              <text:list-item text:style-override="id1-3-2-2-8-3">
                <text:number>2.</text:number>
                <text:p text:style-name="al">Een raads- of commissielid is verplicht na beëindiging van zijn functie de ter beschikking gestelde informatie- en communicatievoorzieningen in te levere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ergoeding commissieleden</text:p>
            <text:list text:style-name="id1-3-2-2-10-2">
              <text:list-item text:style-override="id1-3-2-2-10-2">
                <text:number>1.</text:number>
                <text:p text:style-name="al">De vergoeding voor het bijwonen van vergaderingen en de reiskostenvergoeding voor commissieleden wordt betaald binnen één maand na invulling van een daartoe vastgesteld declaratieformulier.</text:p>
              </text:list-item>
              <text:list-item text:style-override="id1-3-2-2-10-3">
                <text:number>2.</text:number>
                <text:p text:style-name="al">In afwijking van het eerste lid wordt de reiskostenvergoeding voor het bijwonen van vergaderingen voor leden van de Raadscommissie Ede, niet zijnde raadsleden, één keer per jaar betaald in december.</text:p>
              </text:list-item>
            </text:list>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 Burgemeester en wethouders stellen het declaratieformulier vast.</text:p>
              </text:list-item>
              <text:list-item text:style-override="id1-3-2-2-11-4">
                <text:number>3.</text:number>
                <text:p text:style-name="al">Het declaratieformulier en de bewijsstukken worden binnen twee maanden na factuurdatum of betaling door raads- of commissieleden ingediend bij de griffier, de gemeentesecretaris of een daartoe aangewezen ambtenaar.</text:p>
              </text:list-item>
              <text:list-item text:style-override="id1-3-2-2-11-5">
                <text:number>4.</text:number>
                <text:p text:style-name="al">Kosten worden alleen vergoed als zij worden gedeclareerd overeenkomstig de bepalingen in deze verordening. </text:p>
              </text:list-item>
            </text:list>
          </text:section>
          <text:section text:name="artikel_id1-3-2-2-12" text:style-name="artikel">
            <text:p text:style-name="artikel_kop_titel"><text:span text:style-name="artikel_kop_label">Artikel</text:span> <text:span text:style-name="artikel_kop_nr">12.</text:span> Maatregelen bij schending geheimhouding</text:p>
            <text:list text:style-name="id1-3-2-2-12-2">
              <text:list-item text:style-override="id1-3-2-2-12-2">
                <text:number>1.</text:number>
                <text:p text:style-name="al">De raad kan op voorstel van het presidium of haar voorzitter besluiten om een lid van de raad of de Raadscommissie Ede dat de geheimhouding omtrent stukken of het verhandelde heeft geschonden uit te sluiten van verstrekking van geheim te houden stukken die een directe relatie hebben met het onderwerp waarover de geheimhouding is geschonden. Dit besluit ziet - voor zover het raadsleden betreft - zowel op de verstrekking in zowel de hoedanigheid van raadslid als van raadscommissielid.</text:p>
              </text:list-item>
              <text:list-item text:style-override="id1-3-2-2-12-3">
                <text:number>2.</text:number>
                <text:p text:style-name="al">De raad kan op voorstel van het presidium of haar voorzitter tevens besluiten om het een lid van de Raadscommissie Ede de toegang tot besloten vergaderingen te ontzeggen indien daarin zaken worden besproken die een directe relatie hebben met het onderwerp waarover de geheimhouding is geschonden.</text:p>
              </text:list-item>
              <text:list-item text:style-override="id1-3-2-2-12-4">
                <text:number>3.</text:number>
                <text:p text:style-name="al">De genoemde maatregelen kunnen worden opgelegd tot het tijdstip van opheffing van de geheimhouding van het desbetreffende onderwerp.</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Ede 2014 wordt ingetrokken.</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eze verordening treedt in werking met ingang van de dag na datum van publicatie in het Gemeenteblad.</text:p>
              </text:list-item>
              <text:list-item text:style-override="id1-3-2-2-14-3">
                <text:number>2.</text:number>
                <text:p text:style-name="al">Deze verordening wordt aangehaald als: Verordening rechtspositie raads- en commissieleden Ede.</text:p>
              </text:list-item>
            </text:list>
          </text:section>
        </text:section>
        <text:section text:name="regeling-sluiting_id1-3-2-3" text:style-name="regeling-sluiting">
          <text:section text:name="ondertekening_id1-3-2-3-1">
            <text:p><text:span text:style-name="functie">Vastgesteld in de openbare vergadering van 6 juni 2019, zaaknummer 10911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Ede</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 en bijzondere commissie </text:span>
        </text:p>
          <text:p text:style-name="al">Deze artikelen betreffen de toelagen voor de raadsleden die lid zijn van zogenaamde ‘zware commissies’. De vertrouwenscommissie belast met het advies met de benoeming van de burgemeester, de rekenkamerfunctie en de gemeentelijke enquêtecommissie zijn in de Gemeentewet aangewezen als bijzondere commissies. Voor de gemeentelijke enquêtecommissie bepaalt de gemeenteraad bij verordening de hoogte van de aanvullende toelage. Voor de andere twee genoemde commissies is de hoogte in het Rechtspositiebesluit decentrale politieke ambtsdragers opgenomen (zie artikel 3.1.2).</text:p>
          <text:p text:style-name="al"/>
          <text:p text:style-name="al">De gemeenteraad kan daarnaast bij verordening andere bijzondere commissies instell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enquêtecommissie. </text:p>
          <text:p text:style-name="al"/>
          <text:p text:style-name="al">De gemeenteraad in Ede heeft ervoor gekozen om ook twee andere onderzoekscommissies aan te wijzen, als bijzondere commissie. De eerste is de onderzoekscommissie die werkt op basis van de ‘methode Duisenberg’. Als bijvoorbeeld de begroting wordt opgesteld, worden uit de raadscommissie twee rapporteurs benoemd. Hierbij gaat het om een raadslid uit de coalitie en de oppositie. Zij analyseren de begroting samen met de ambtelijke organisatie. Vervolgens brengen de rapporteurs verslag uit in de raadscommissie over de bevindingen. Deze informatie kan worden gebruikt om het debat over de begroting voor te bereiden. Het fungeren als raadsrapporteur is intensief en duidelijk meer werk ten opzichte van het ‘normale’ raadswerk.</text:p>
          <text:p text:style-name="al"/>
          <text:p text:style-name="al">De tweede aangewezen commissie is een incidenteel in te stellen onderzoekscommissie. Het gaat hier om een overige commissie in de zin van artikel 84 van de Gemeentewet. Deze beschikt niet over de bevoegdheden van een gemeentelijke enquêtecommissie (zie de artikelen 155b-155e van de Gemeentewet). De overeenkomst met de gemeentelijke enquêtecommissie is dat ook deze commissie tot taak heeft om onderzoek te verrichten, aan de hand van een door de raad opgestelde onderzoeksopdracht. In het verleden zijn er door de raad onderzoekscommissies ingesteld naar Cultura en de Scheleberg. Het lidmaatschap van een dergelijke raadscommissie is duidelijk meer werk ten opzichte van het ‘normale’ raadswerk. </text:p>
          <text:p text:style-name="al"/>
          <text:p text:style-name="al">Wat betreft de hoogte van de toelagen voor het lidmaatschap de genoemde commissies geldt een vast (belast) bedrag van € 120 per maand. Met uitzondering van de gemeentelijke enquêtecommissie: hier geldt een bedrag van € 24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gemeente Ede heeft ervoor gekozen om hier gebruik van te maken. Het bedrag wordt éénmaal per jaar uitbetaald. In de verordening is bepaald dat uitbetaling plaatsvindt in april: zo kan worden aangesloten bij de zittingsduur van de raad. </text:p>
          <text:p text:style-name="al"/>
          <text:p text:style-name="al">Om onduidelijkheden te voorkomen is bepaald dat het zijn toegelaten tot de gemeenteraad op 15 april van het jaar waarin de betaling plaatsvindt bepalend is voor het recht. Hiermee kan worden geborgd dat de installatie van de nieuwe gemeenteraad na de verkiezingen is afgerond. Het recht bestaat pas na toelating tot de gemeenteraad (na goedkeuring van de geloofsbrieven). Voor dit stelsel is gekozen omwille van de eenvoud.</text:p>
          <text:p text:style-name="al"/>
          <text:p text:style-name="al">Indien een raadslid later in het jaar toetreedt, bijvoorbeeld op 1 juni, dan ontstaat het recht dus pas in het daarop volgende jaar.</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 wordt in dit artikel alleen gedoeld op reizen binnen Nederland. Voor buitenlandse dienstreizen geldt artikel 5. Wel is de vergoedingsregeling op dergelijke dienstreizen ook van toepassing. De tarieven in het voor het rijkspersoneel geldende Reisbesluit buitenland zijn daarbij richtsnoer.</text:p>
          <text:p text:style-name="al"/>
          <text:p text:style-name="al">
          <text:span text:style-name="nadrukvet">Artikel 5. Reis- en verblijfkosten buitenland raads- en commissieleden</text:span>
        </text:p>
          <text:p text:style-name="al">Gemeenteraden of delegaties daaruit maken wel eens in het gemeentelijk belang excursies of reizen naar het buitenland. De reis of excursie wordt in alle gevallen door of vanwege de gemeente georganiseerd. De gemeenteraad moet expliciet toestemming verlenen voor buitenlandse reizen. Op het moment van vaststellen van deze verordening is deze bevoegdheid gedelegeerd aan de commissie Financiële Controle, op basis van het Delegatiebesluit Ede. Daarmee wordt het besluit over toestemming thans genomen door de commissie. Ook het stellen van voorwaarden is een bevoegdheid van de commissie.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cur">Bevoegd orgaan</text:span>
        </text:p>
          <text:p text:style-name="al">Over toewijzing van de aanvraag besluit de gemeenteraad. Op het moment van vaststellen van deze verordening is deze bevoegdheid gedelegeerd aan de commissie Financiële Controle, op basis van het Delegatiebesluit Ede. Daarmee wordt het besluit over toestemming thans genomen door de commissie. Overigens is het mogelijk dat het beoordelen en/of fiatteren van scholingsaanvragen wordt gemandateerd aan de griffier.</text:p>
          <text:p text:style-name="al"/>
          <text:p text:style-name="al">
          <text:span text:style-name="nadrukcur">Nadere regels</text:span>
        </text:p>
          <text:p text:style-name="al">In het Rechtspositiebesluit is de mogelijkheid opgenomen voor de raad om nadere regels te stellen over de scholing. Hieraan is uitwerking gegeven in het derde en vierde lid van dit artikel.</text:p>
          <text:p text:style-name="al"/>
          <text:p text:style-name="al">Alleen kosten die redelijkerwijs noodzakelijk kunnen worden geacht voor vervulling van het ambt van raads- of commissielid komen voor vergoeding in aanmerking. Hierbij kan bijvoorbeeld worden gedacht aan een cursus ‘Grip op de gemeentelijke financiën’ of een cursus ‘Omgevingswet voor raadsleden’. Maar bijvoorbeeld niet een parttime opleiding tot financieel adviseur of wetgevingsjurist. Als aan dergelijke expertise behoefte is voor het raadswerk, dan is het normaal dat deze wordt ingeschakeld via de ambtelijke organisatie of eventueel een door de raad ingehuurd expert.</text:p>
          <text:p text:style-name="al"/>
          <text:p text:style-name="al">Daarnaast is vereist dat de kosten zelf naar aard en omvang redelijk zijn. Zo zal het bijvoorbeeld niet redelijk zijn om een cursus te boeken met een extra hotelarrangement, indien de cursus plaatsvindt in Utrecht of Amsterdam. In zulke gevallen is het algemeen gebruikelijk dat cursusdeelnemers heen- en weer reizen. Daarnaast moeten de kosten zelf qua omvang redelijk zijn, in vergelijking tot de gebruikelijke besteding door raads- en commissieleden aan scholingskosten.</text:p>
          <text:p text:style-name="al"/>
          <text:p text:style-name="al">Scholing die wordt verzorgd door de Nederlandse Vereniging voor Raadsleden (NVR) of de Vereniging voor Nederlandse Gemeenten (VNG) komt voor vergoeding in aanmerking, mits is voldaan aan het eerste en tweede lid. Dit wil zeggen dat er wel wordt getoetst of de scholing functie gerelateerd is, waar de scholing betrekking op heeft en wat de kosten zijn. Deze toetsing is wel beperkter dan de toets op basis van het derde lid. Daarbij vindt ook nog een aparte aanvullende toets plaats of de scholing redelijkerwijs noodzakelijk is te achten voor de vervulling van het ambt en of de kosten naar aard en omvang redelijk zijn.</text:p>
          <text:p text:style-name="al"/>
          <text:p text:style-name="al">
          <text:span text:style-name="nadrukvet">Artikel 7. Vergoeding voor het bijwonen van commissievergaderingen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Tijdens de Politieke Dag Ede op donderdag vergadert de Raadscommissie Ede in twee tijdsblokken. De eerste sessie begint in de middag en eindigt om 18:00 uur. De leden van de raadscommissie kunnen dan gezamenlijk een maaltijd gebruiken. Om 19:00 begint dan de vergadering van de gemeenteraad. In de regel duurt deze tot 20.00 uur. Daarna begint de tweede sessie van de Raadscommissie Ede. Om misverstanden te voorkomen is expliciet bepaald dat beide tijdsblokken elk gelden als één vergadering.</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Op grond van deze bepaling is een extra vergoeding toegekend aan de voorzitter en de leden van de commissie voor de bezwaarschriften. Voor het lidmaatschap van deze commissie wordt een bijzondere deskundigheid vereist (een juridische opleiding). </text:p>
          <text:p text:style-name="al"/>
          <text:p text:style-name="al">
          <text:span text:style-name="nadrukvet">Artikel 8.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In het tweede lid is bepaald dat een raads- of commissielid na beëindiging van zijn functie de ter beschikking gestelde informatie- en communicatievoorzieningen moet inleveren. Dit stelt de gemeente in staat om de toegang tot bepaalde applicaties, verbonden aan het ambt, te beëindigen. En om gevoelige data, bijvoorbeeld in de vorm van persoonsgegevens, te verwijderen van het informatie- en communicatiemiddel. Het is aan de gemeente om te bepalen wat met de apparatuur mag gebeuren, nadat deze is ‘geschoond’. </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0. Betaling vaste vergoedingen &amp;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Commissieleden ontvangen in de regel een vergoeding per vergadering, bestaande uit presentiegeld en reiskostenvergoeding. Betaling vindt plaats op basis van een ingevuld declaratieformulier. Het is wenselijk dat het college hiervoor een model vaststelt.</text:p>
          <text:p text:style-name="al"/>
          <text:p text:style-name="al">
          <text:span text:style-name="nadrukcur">Reiskosten raadsleden en fractievolgers</text:span>
        </text:p>
          <text:p text:style-name="al">Voor raadsleden en fractievolgers is gekozen voor een andere systematiek, om de uitvoeringslasten te beperken. Zij ontvangen een vaste vergoeding voor de reiskosten, gebaseerd op aanwezigheid gedurende 2 dagen per week op het gemeentehuis. Hierbij is rekening gehouden met de frequentie van de Politieke Dag Ede, de fractievergaderingen en overige overleggen die worden bijgewoond. Het aantal te vergoeden reismomenten ligt iets lager, omdat daarbij ook rekening wordt gehouden met vakantie en kortdurende periodes van ziekte. Hierbij wordt gehandeld conform de regels die zijn opgesteld door de Belastingdienst (Handboek Loonheffingen). Door uit te gaan van een vaste aanwezigheid, is het niet noodzakelijk om alle momenten dat naar het gemeentehuis wordt gereisd bij te houden. Dit aantal reismomenten is niet gelijk aan het aantal bijgewoonde vergaderingen: raadsleden en fractievolgers reizen ook geregeld naar het gemeentehuis buiten de raads- en commissievergadering om.</text:p>
          <text:p text:style-name="al"/>
          <text:p text:style-name="al">Raadsleden ontvangen maandelijks een vergoeding van hun reiskosten, tegelijk met de maandelijkse vergoeding voor het raadslidmaatschap. Fractievolgers ontvangen het bedrag aan reiskosten één keer per jaar. Omdat het totale bedrag voor reiskosten relatief laag is, acht de gemeenteraad dit niet bezwarend. Dit weegt niet op tegen de extra administratieve lasten voor de gemeente voor het maandelijks laten plaatsvinden van een betaling.</text:p>
          <text:p text:style-name="al"/>
          <text:p text:style-name="al">De reiskosten voor reizen naar een andere plaats dan het gemeentehuis wordt op declaratiebasis vergoed. Het is niet mogelijk om hiervoor uit te gaan van een vaste vergoeding. Zowel de frequentie als de locatie waar naar wordt gereisd is immers sterk wisselend.</text:p>
          <text:p text:style-name="al"/>
          <text:p text:style-name="al">
          <text:span text:style-name="nadrukcur">Betaling van onkosten</text:span>
        </text:p>
          <text:p text:style-name="al">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14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OVERHEIDop.referentienummer">109116</meta:user-defined>
    <meta:user-defined meta:name="DCTERMS.alternative">Verordening rechtspositie raads- en commissieleden Ede</meta:user-defined>
    <meta:user-defined meta:name="OVERHEID.Gemeente/DC.spatial">Ede</meta:user-defined>
    <meta:user-defined meta:name="DC.title">Verordening van de gemeenteraad van de gemeente Ede houdende regels omtrent de rechtspositie van raads- en commissieleden (Verordening rechtspositie raads- en commissieleden Ede)</meta:user-defined>
    <meta:user-defined meta:name="DCTERMS.W3CDTF/DCTERMS.available">2019-07-24</meta:user-defined>
    <meta:user-defined meta:name="DCTERMS.W3CDTF/OVERHEIDop.jaargang">2019</meta:user-defined>
    <meta:user-defined meta:name="OVERHEIDop.publicationIssue">181456</meta:user-defined>
    <meta:user-defined meta:name="OVERHEIDop.betreftRegeling">CVDR626417_1</meta:user-defined>
    <meta:user-defined meta:name="xs:date/OVERHEIDop.startdatum">2019-07-25</meta:user-defined>
    <meta:user-defined meta:name="OVERHEIDop.GmbID/DC.identifier">gmb-2019-181456</meta:user-defined>
    <meta:user-defined meta:name="OVERHEIDop.versieInformatie"/>
  </office:meta>
</office:document-meta>
</file>