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ssendijken 40, Burgum, het kappen van een zieke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40, Burgum</text:p>
            <text:p text:style-name="common-al">Olo: 4550571</text:p>
            <text:p text:style-name="common-al">het kappen van een zieke kastanjeboom</text:p>
            <text:p text:style-name="common-al">Datum ontvangst: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45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5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5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51 579719</meta:user-defined>
    <meta:user-defined meta:name="DC.title">Ontvangen aanvraag omgevingsvergunning, Tussendijken 40, Burgum, het kappen van een zieke kastanjeboom</meta:user-defined>
    <meta:user-defined meta:name="OVERHEID.PostcodeHuisnummer/OVERHEIDop.postcodeHuisnummer">9251LX 40</meta:user-defined>
    <meta:user-defined meta:name="OVERHEIDop.straatnaam">Tussendijken</meta:user-defined>
    <meta:user-defined meta:name="OVERHEIDop.woonplaats">Burg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454</meta:user-defined>
    <meta:user-defined meta:name="OVERHEIDop.GmbID/DC.identifier">gmb-2019-181454</meta:user-defined>
    <meta:user-defined meta:name="OVERHEIDop.versieInformatie"/>
  </office:meta>
</office:document-meta>
</file>