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Andriessenlaan 2, 3122J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heeft de gemeente een aanvraag ontvangen voor een omgevingsvergunning op locatie Willem Andriessenlaan 2, 3122JT te Schiedam. De aanvraag is geregistreerd onder zaaknummer 19OMGS207 en projectomschrijving: het wijzigen van de zij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144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307.77 438382.23</meta:user-defined>
    <meta:user-defined meta:name="DC.title">Aanvraag omgevingsvergunning Willem Andriessenlaan 2, 3122JT te Schiedam</meta:user-defined>
    <meta:user-defined meta:name="OVERHEID.PostcodeHuisnummer/OVERHEIDop.postcodeHuisnummer">3122JT 2</meta:user-defined>
    <meta:user-defined meta:name="OVERHEIDop.straatnaam">Willem Andriessenlaan</meta:user-defined>
    <meta:user-defined meta:name="OVERHEIDop.woonplaats">Schie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446</meta:user-defined>
    <meta:user-defined meta:name="OVERHEIDop.GmbID/DC.identifier">gmb-2019-181446</meta:user-defined>
    <meta:user-defined meta:name="OVERHEIDop.versieInformatie"/>
  </office:meta>
</office:document-meta>
</file>