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Asbestdakensanering Rijssen-Holten Vierkantemeterbijdrage-regeling’ versie 2019</text:p>
      <text:section text:name="regeling_id1-3-2" text:style-name="regeling">
        <text:section text:name="aanhef_id1-3-2-1" text:style-name="aanhef">
          <text:section text:name="preambule_id1-3-2-1-1" text:style-name="preambule">
            <text:p text:style-name="al">Op grond van artikel 3, lid 1 van de Subsidieverordening ‘Asbestdakensanering Rijssen-Holten Vierkantemeterbijdrage-regeling’ stelt het college deze nadere regels Subsidie Asbestsanering  Rijssen-Holten Vierkantemeterbijdrage-regeling versie 2019 va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begripsbepalingen wordt verwezen naar de in de Subsidieverordening ‘Asbestdakensanering Rijssen-Holten Vierkantemeterbijdrage-regeling’ opgenomen begrippen.</text:p>
              <text:p text:style-name="al">Aanvullend daarop gelden de volgende begripsbepalingen:</text:p>
              <text:p text:style-name="al">a. Verordening: de Subsidieverordening ‘Asbestdakensanering Rijssen-Holten Vierkantemeterbijdrage-regeling’.</text:p>
            </text:section>
            <text:p text:style-name="hoofdstuk_bottom"/>
          </text:section>
          <text:section text:name="hoofdstuk_id1-3-2-2-2" text:style-name="hoofdstuk">
            <text:p text:style-name="hoofdstuk_kop"><text:span text:style-name="label">Hoofdstuk</text:span> <text:span text:style-name="nr">2.</text:span> Hoogte, aanvragen, toekenning en betaling van subsidie.</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In aanvulling op artikel 5 van de verordening geldt bovendien, dat uitsluitend die asbestdaksaneringen in aanmerking kunnen komen voor toekenning subsidie, waarbij tevens sprake is van de in onderstaand lid 2 nader omschreven Aanvullende activiteiten. </text:p>
                </text:list-item>
                <text:list-item text:style-override="id1-3-2-2-2-2-3">
                  <text:number>2.</text:number>
                  <text:p text:style-name="al">Er worden geen eisen gesteld ten aanzien van uit te voeren Aanvullende activiteiten. </text:p>
                </text:list-item>
              </text:list>
            </text:section>
            <text:section text:name="artikel_id1-3-2-2-2-3" text:style-name="artikel">
              <text:p text:style-name="artikel_kop_titel"><text:span text:style-name="artikel_kop_label">Artikel</text:span> <text:span text:style-name="artikel_kop_nr">3.</text:span> Subsidiabele eigenaren</text:p>
              <text:list text:style-name="id1-3-2-2-2-3-2">
                <text:list-item text:style-override="id1-3-2-2-2-3-2">
                  <text:number>1.</text:number>
                  <text:p text:style-name="al">In aanvulling op artikel 1 onder d van de verordening geldt, dat uitsluitend die categorieën eigenaren in aanmerking kunnen komen voor toekenning van subsidie, die voldoen aan de Aanvullende criteria zoals genoemd in onderstaand lid 2. Alleen deze categorieën aanvragers voldoen aan de definitie van artikel 1 onder o van de verordening.</text:p>
                </text:list-item>
                <text:list-item text:style-override="id1-3-2-2-2-3-3">
                  <text:number>2.</text:number>
                  <text:p text:style-name="al">Er worden geen Aanvullende criteria gedefinieerd ten aanzien van de in aanmerking komende categorieën eigenaren. </text:p>
                </text:list-item>
              </text:list>
              <text:p text:style-name="al"/>
            </text:section>
            <text:section text:name="artikel_id1-3-2-2-2-4" text:style-name="artikel">
              <text:p text:style-name="artikel_kop_titel"><text:span text:style-name="artikel_kop_label">Artikel</text:span> <text:span text:style-name="artikel_kop_nr">4.</text:span> Subsidiabele panden en objecten</text:p>
              <text:list text:style-name="id1-3-2-2-2-4-2">
                <text:list-item text:style-override="id1-3-2-2-2-4-2">
                  <text:number>1.</text:number>
                  <text:p text:style-name="al">In aanvulling op artikel 1 onder l en onder m van de verordening geldt, dat uitsluitend die categorieën panden en objecten  in aanmerking kunnen komen voor toekenning van subsidie, die voldoen aan de Aanvullende criteria zoals hieronder genoemd in lid 2. Alleen deze categorieën panden en objecten  voldoen aan de definitie van artikel 1 onder p van de verordening.</text:p>
                </text:list-item>
                <text:list-item text:style-override="id1-3-2-2-2-4-3">
                  <text:number>2.</text:number>
                  <text:p text:style-name="al">Er worden geen Aanvullende criteria gedefinieerd ten aanzien van de in aanmerking komende categorieën panden en objecten. </text:p>
                </text:list-item>
              </text:list>
            </text:section>
            <text:section text:name="artikel_id1-3-2-2-2-5" text:style-name="artikel">
              <text:p text:style-name="artikel_kop_titel"><text:span text:style-name="artikel_kop_label">Artikel</text:span> <text:span text:style-name="artikel_kop_nr">5.</text:span> Hoogte subsidie</text:p>
              <text:list text:style-name="id1-3-2-2-2-5-2">
                <text:list-item text:style-override="id1-3-2-2-2-5-2">
                  <text:number>1.</text:number>
                  <text:p text:style-name="al">De bijdrage per m2 te subsidiëren dakoppervlak zoals genoemd in artikel 7 lid 1 van de verordening bestaat uit een basisbedrag van € 2,50 per m2 gesaneerd dakoppervlak, dat voor de in lid 2 genoemde categorieën eigenaren en/of categorieën panden en objecten, met het in dat lid tevens genoemde % kan worden opgehoogd.</text:p>
                </text:list-item>
                <text:list-item text:style-override="id1-3-2-2-2-5-3">
                  <text:number>2.</text:number>
                  <text:p text:style-name="al">Er vindt geen ophoging plaats van het basisbedrag.</text:p>
                </text:list-item>
              </text:list>
            </text:section>
            <text:section text:name="artikel_id1-3-2-2-2-6" text:style-name="artikel">
              <text:p text:style-name="artikel_kop_titel"><text:span text:style-name="artikel_kop_label">Artikel</text:span> <text:span text:style-name="artikel_kop_nr">6.</text:span> Aanvullende bepalingen inzake toekenning en weigering van subsidie</text:p>
              <text:p text:style-name="al">De startdatum van de asbestdaksanering waarvoor de aanvraag voor een beschikking tot subsidietoekenning conform artikel 8 van de verordening wordt gedaan enerzijds en de datum van inwerkingtreding van deze nadere regels anderzijds, zijn bepalend voor de nadere regels die van toepassing zijn op de beoordeling en beslissing van de aanvraa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Indien strikte toepassing van artikel 6 van deze nadere regels leidt tot een onbillijkheid van een overwegende aard dan wel tot ernstige afbreuk van het belang dat deze nadere regels beoogt te beschermen, dan kan het college in bijzondere gevallen afwijken van de bepalingen van dat artikel. </text:p>
            </text:section>
            <text:section text:name="artikel_id1-3-2-2-3-3" text:style-name="artikel">
              <text:p text:style-name="artikel_kop_titel"><text:span text:style-name="artikel_kop_label">Artikel</text:span> <text:span text:style-name="artikel_kop_nr">8.</text:span> Citeertitel</text:p>
              <text:p text:style-name="al">Deze nadere regels worden aangehaald als Nadere Regels Subsidie Asbestdakensanering Rijssen-Holten Vierkante meterbijdrage-regeling versie 2019.</text:p>
            </text:section>
            <text:section text:name="artikel_id1-3-2-2-3-4" text:style-name="artikel">
              <text:p text:style-name="artikel_kop_titel"><text:span text:style-name="artikel_kop_label">Artikel</text:span> <text:span text:style-name="artikel_kop_nr">9.</text:span> Inwerkingtreding, aanpassing en duur</text:p>
              <text:list text:style-name="id1-3-2-2-3-4-2">
                <text:list-item text:style-override="id1-3-2-2-3-4-2">
                  <text:number>1.</text:number>
                  <text:p text:style-name="al">Deze nadere regels zijn door het college vastgesteld op 11 juni 2019 en treden in werking op 12 juni 2019,  met terugwerkende kracht tot en met 1 januari 2019.</text:p>
                </text:list-item>
                <text:list-item text:style-override="id1-3-2-2-3-4-3">
                  <text:number>2.</text:number>
                  <text:p text:style-name="al">De regels vervallen op het moment dat de verordening vervalt met dien verstande dat ze van toepassing blijven op reeds ingediende aanvragen, waarop deze nadere regels conform artikel 6 lid 2 van toepassing zijn.</text:p>
                </text:list-item>
                <text:list-item text:style-override="id1-3-2-2-3-4-4">
                  <text:number>3.</text:number>
                  <text:p text:style-name="al">Het college is gerechtigd deze nadere regels zonder vooraankondiging aan te passen, de citeertitel zal hierbij worden gewijzigd evenals de ingangsdatum, naast andere artikelen. </text:p>
                </text:list-item>
                <text:list-item text:style-override="id1-3-2-2-3-4-5">
                  <text:number>4.</text:number>
                  <text:p text:style-name="al">Gelijktijdig met het aanpassen van deze nadere regels, kan ook het formulier bestemd voor aanvragen van een beschikking tot subsidietoekenning, genoemd in artikel 8 lid 1 van de verordening, door het college worden gewijzigd.</text:p>
                </text:list-item>
              </text:list>
              <text:p text:style-name="al">Bijlage: formulier aanvraag Asbestdakensanering Rijssen-Holten Vierkantemeterbijdrage-regeling versie 2019</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sen-Holten in de vergadering van 11 juni 2019</text:span></text:p>
            <text:p><text:span text:style-name="functie">A. van Eck,  A,C. Hoflan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44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4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4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Natuur en milieu | Organisatie en beleid</meta:user-defined>
    <meta:user-defined meta:name="DC.source">http://decentrale.regelgeving.overheid.nl/cvdr/xhtmloutput/Historie/Rijssen-Holten/CVDR624919/CVDR624919_1.html</meta:user-defined>
    <meta:user-defined meta:name="OVERHEIDop.referentienummer">D2019053304</meta:user-defined>
    <meta:user-defined meta:name="DCTERMS.alternative">Nadere Regels Subsidie Asbestdakensanering Rijssen-Holten Vierkante meterbijdrage-regeling versie 2019</meta:user-defined>
    <dc:language>nl</dc:language>
    <meta:user-defined meta:name="OVERHEID.Gemeente/DC.spatial">Rijssen-Holten</meta:user-defined>
    <meta:user-defined meta:name="DC.title">Nadere Regels Subsidie ‘Asbestdakensanering Rijssen-Holten Vierkantemeterbijdrage-regeling’ versie 2019</meta:user-defined>
    <meta:user-defined meta:name="DCTERMS.W3CDTF/DCTERMS.available">2019-07-22</meta:user-defined>
    <meta:user-defined meta:name="DCTERMS.W3CDTF/OVERHEIDop.jaargang">2019</meta:user-defined>
    <meta:user-defined meta:name="OVERHEIDop.externeBijlage">Aanvraagformulier|exb-2019-35691</meta:user-defined>
    <meta:user-defined meta:name="OVERHEIDop.publicationIssue">181443</meta:user-defined>
    <meta:user-defined meta:name="OVERHEIDop.betreftRegeling">CVDR626415_1</meta:user-defined>
    <meta:user-defined meta:name="xs:date/OVERHEIDop.startdatum">2019-07-22</meta:user-defined>
    <meta:user-defined meta:name="OVERHEIDop.GmbID/DC.identifier">gmb-2019-181443</meta:user-defined>
    <meta:user-defined meta:name="OVERHEIDop.versieInformatie"/>
  </office:meta>
</office:document-meta>
</file>