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9- Verleende ontheffing voor het schenken van zwak-alcoholische dranken (art. 35 DH-wet) voor De Polderse Kermis Light (de Polderei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 De Polderse Kermis Light bij restaurant de Polderei aan de Molenvaart 253 in Anna Paulowna op 26 juli 2019 van 17:00 uur tot 01:30, 27 juli 2019 van 15:00 uur tot 01:30 uur, 28 juli 2019 van 14:00 uur tot 00:30 uur en op 29 juli 2019 van 11:00 uur tot 23: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augustus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143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3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3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9155</meta:user-defined>
    <dc:language>nl</dc:language>
    <meta:user-defined meta:name="OVERHEID.EPSG28992/DC.spatial">116377 542574</meta:user-defined>
    <meta:user-defined meta:name="DC.title">Hollands Kroon - Week 29- Verleende ontheffing voor het schenken van zwak-alcoholische dranken (art. 35 DH-wet) voor De Polderse Kermis Light (de Polderei in Anna Paulowna.</meta:user-defined>
    <meta:user-defined meta:name="OVERHEID.PostcodeHuisnummer/OVERHEIDop.postcodeHuisnummer">1761AE 253</meta:user-defined>
    <meta:user-defined meta:name="OVERHEIDop.straatnaam">Molenvaart</meta:user-defined>
    <meta:user-defined meta:name="OVERHEIDop.woonplaats">Anna Paulowna</meta:user-defined>
    <meta:user-defined meta:name="DCTERMS.W3CDTF/DCTERMS.available">2019-07-22</meta:user-defined>
    <meta:user-defined meta:name="DCTERMS.W3CDTF/OVERHEIDop.jaargang">2019</meta:user-defined>
    <meta:user-defined meta:name="OVERHEIDop.publicationIssue">181438</meta:user-defined>
    <meta:user-defined meta:name="OVERHEIDop.GmbID/DC.identifier">gmb-2019-181438</meta:user-defined>
    <meta:user-defined meta:name="OVERHEIDop.versieInformatie"/>
  </office:meta>
</office:document-meta>
</file>