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bouwen schuur tot B &amp; B, Blankenberg 3, 6267 NN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 verbouwen van het rechter gedeelte van een schuur tot woning met Bed &amp; Breakfast op het perceel <text:span text:style-name="nadrukvet">Blankenberg 3, 6267 NN Cadier en Keer </text:span>(ontvangen d.d. 5 juli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22 juli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81425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425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425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1131</meta:user-defined>
    <meta:user-defined meta:name="DCTERMS.abstract">het verbouwen van het rechter gedeelte van een schuur tot woning met Bed &amp; Breakfast</meta:user-defined>
    <dc:language>nl</dc:language>
    <meta:user-defined meta:name="OVERHEID.EPSG28992/DC.spatial">183055 314608</meta:user-defined>
    <meta:user-defined meta:name="DC.title">Ingekomen aanvraag omgevingsvergunning verbouwen schuur tot B &amp; B, Blankenberg 3, 6267 NN Cadier en keer</meta:user-defined>
    <meta:user-defined meta:name="OVERHEID.PostcodeHuisnummer/OVERHEIDop.postcodeHuisnummer">6267NN 3</meta:user-defined>
    <meta:user-defined meta:name="OVERHEIDop.straatnaam">Blankenberg</meta:user-defined>
    <meta:user-defined meta:name="OVERHEIDop.woonplaats">Cadier en Keer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1425</meta:user-defined>
    <meta:user-defined meta:name="OVERHEIDop.GmbID/DC.identifier">gmb-2019-181425</meta:user-defined>
    <meta:user-defined meta:name="OVERHEIDop.versieInformatie"/>
  </office:meta>
</office:document-meta>
</file>