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standplaatsvergunning weekmarkt De Kaasmeesters, weekmarkt op donderdag in Uitgeest verzenddatum besluit 18 juli 2019 (APV19005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4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30.11 504474.61</meta:user-defined>
    <meta:user-defined meta:name="DC.title">Gemeente Uitgeest verleende standplaatsvergunning weekmarkt De Kaasmeesters, weekmarkt op donderdag in Uitgeest verzenddatum besluit 18 juli 2019 (APV1900571)</meta:user-defined>
    <meta:user-defined meta:name="OVERHEID.PostcodeHuisnummer/OVERHEIDop.postcodeHuisnummer">1911HP 57</meta:user-defined>
    <meta:user-defined meta:name="OVERHEIDop.straatnaam">Prinses Beatrixlaan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420</meta:user-defined>
    <meta:user-defined meta:name="OVERHEIDop.GmbID/DC.identifier">gmb-2019-181420</meta:user-defined>
    <meta:user-defined meta:name="OVERHEIDop.versieInformatie"/>
  </office:meta>
</office:document-meta>
</file>