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ergbezinkleiding, Burgemeester Wolfsstraat/Bukel te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de aanleg bergbezinkleiding aanleggen inritten en verhogen regenwaterbuffer op het perceel <text:span text:style-name="nadrukvet">Burgemeester Wolfsstraat/ Bukel te Sint geertruid </text:span>(ontvangen d.d. 4 jul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2 jul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1413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1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1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116</meta:user-defined>
    <meta:user-defined meta:name="DCTERMS.abstract">Watervergunning bergbezinkleiding</meta:user-defined>
    <dc:language>nl</dc:language>
    <meta:user-defined meta:name="OVERHEID.EPSG28992/DC.spatial">181650 311867</meta:user-defined>
    <meta:user-defined meta:name="DC.title">Ingekomen aanvraag omgevingsvergunning bergbezinkleiding, Burgemeester Wolfsstraat/Bukel te Sint Geertruid</meta:user-defined>
    <meta:user-defined meta:name="OVERHEID.PostcodeHuisnummer/OVERHEIDop.postcodeHuisnummer">6265AA 32</meta:user-defined>
    <meta:user-defined meta:name="OVERHEIDop.straatnaam">Burgemeester Wolfsstraat</meta:user-defined>
    <meta:user-defined meta:name="OVERHEIDop.woonplaats">Sint Geertruid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413</meta:user-defined>
    <meta:user-defined meta:name="OVERHEIDop.GmbID/DC.identifier">gmb-2019-181413</meta:user-defined>
    <meta:user-defined meta:name="OVERHEIDop.versieInformatie"/>
  </office:meta>
</office:document-meta>
</file>