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bosweg 36a te Melderslo, verlenging beslistermijn omgevingsvergunning (besluitdatum 22 jul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vergroten van een champignonkwekerij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41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1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1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754 387972</meta:user-defined>
    <meta:user-defined meta:name="DC.title">Herenbosweg 36a te Melderslo, verlenging beslistermijn omgevingsvergunning (besluitdatum 22 juli 2019)</meta:user-defined>
    <meta:user-defined meta:name="OVERHEID.PostcodeHuisnummer/OVERHEIDop.postcodeHuisnummer">5962NX 36a</meta:user-defined>
    <meta:user-defined meta:name="OVERHEIDop.straatnaam">Herenbosweg</meta:user-defined>
    <meta:user-defined meta:name="OVERHEIDop.woonplaats">Melderslo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12</meta:user-defined>
    <meta:user-defined meta:name="OVERHEIDop.GmbID/DC.identifier">gmb-2019-181412</meta:user-defined>
    <meta:user-defined meta:name="OVERHEIDop.versieInformatie"/>
  </office:meta>
</office:document-meta>
</file>