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besluit Rozenstraat 10, 5384 G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 een handhavingsbesluit:</text:p>
            <text:p text:style-name="common-al">Last onder bestuursdwang / dwangsom</text:p>
            <text:p text:style-name="common-al">Verzenddatum: 11 juli 2019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U kunt de stukken gedurende zes weken tijdens openingstijden op afspraak inzien in het gemeentehuis in Heesch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4 jul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40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788 415538</meta:user-defined>
    <meta:user-defined meta:name="DC.title">Handhavingsbesluit Rozenstraat 10, 5384 GX te Heesch</meta:user-defined>
    <meta:user-defined meta:name="OVERHEID.PostcodeHuisnummer/OVERHEIDop.postcodeHuisnummer">5384GX 10</meta:user-defined>
    <meta:user-defined meta:name="OVERHEIDop.straatnaam">Rozenstraat</meta:user-defined>
    <meta:user-defined meta:name="OVERHEIDop.woonplaats">Heesch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402</meta:user-defined>
    <meta:user-defined meta:name="OVERHEIDop.GmbID/DC.identifier">gmb-2019-181402</meta:user-defined>
    <meta:user-defined meta:name="OVERHEIDop.versieInformatie"/>
  </office:meta>
</office:document-meta>
</file>