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1-1-33-1-1">
      <style:table-column-properties/>
    </style:style>
    <style:style style:family="table-column" style:parent-style-name="colspec" style:name="id1-3-2-1-1-33-1-2">
      <style:table-column-properties/>
    </style:style>
    <text:list-style style:name="id1-3-2-1-1-33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-3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-1-3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3-1-3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3-1-3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, besluit tot het benoemen van openbare ruimten,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-40350 / 18Z.006703</text:p>
            <text:p text:style-name="common-al">Burgemeester en Wethouders van de gemeente Midden-Delfland</text:p>
            <text:p text:style-name="common-al">- gelet op artikel 108 van de Gemeentewet en artikel 2 van de Verordening naamgeving en nummering (adressen) van de gemeente Midden-Delfland;</text:p>
            <text:p text:style-name="common-al">- gelet op artikel 6 van de gemoderniseerde Wet basisregistratie adressen en gebouwen, die op 1 juli 2018 in werking is getreden, waarin gemeenten onder andere wordt opgedragen om de namen van de op haar grondgebied gelegen openbare ruimten vast te stellen;</text:p>
            <text:p text:style-name="common-al">- gezien het advies van de Historische Vereniging Oud-Schipluiden;</text:p>
            <text:p text:style-name="common-al">- gezien het advies van mevrouw Van Winden-Tetteroo;</text:p>
            <text:p text:style-name="common-al">besluiten tot benoemen van de openbare ruimte met de volgende benaming overeenkomstig de bij dit besluit behorende bijlagen: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- Theo van der Stapbrug</text:p>
                  </table:table-cell>
                  <table:table-cell table:style-name="entry" table:number-rows-spanned="1" table:number-columns-spanned="1">
                    <text:p text:style-name="table_al">te Den Hoor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Aldus besloten in de vergadering van 18 december 2018.</text:p>
            <text:p text:style-name="common-al">    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1">
                    <text:p text:style-name="table_al">Martien Born</text:p>
                    <text:p text:style-name="table_al">gemeentesecretaris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Arnoud Rodenburg </text:p>
                    <text:p text:style-name="table_al">burgemeester</text:p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ijlagen behorende bij dit besluit:</text:p>
            <text:list text:style-name="id1-3-2-1-1-16">
              <text:list-item text:style-override="id1-3-2-1-1-16-1">
                <text:number>1.</text:number>
                <text:p text:style-name="al">Nadere gegevens over de openbare ruimten</text:p>
              </text:list-item>
              <text:list-item text:style-override="id1-3-2-1-1-16-2">
                <text:number>2.</text:number>
                <text:p text:style-name="al">Situatietekening van de openbare ruimte</text:p>
              </text:list-item>
            </text:list>
            <text:p text:style-name="common-al">     </text:p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 </text:p>
            <text:p text:style-name="common-al">Let wel: ook anderen die belang hebben bij dit besluit kunnen bezwaar maken.</text:p>
            <text:p text:style-name="common-al"> 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www.middendelfland.nl/bezwaar vindt u alle informatie.</text:p>
            <text:p text:style-name="common-al"> </text:p>
            <text:p text:style-name="common-al">U kunt uw bezwaarschrift ook schriftelijk indienen. Uw bezwaarschrift richt u aan het college van burgemeester en wethouders.</text:p>
            <text:p text:style-name="common-al">In het bezwaarschrift moet ten minste het volgende staan:</text:p>
            <text:list text:style-name="id1-3-2-1-1-28">
              <text:list-item text:style-override="id1-3-2-1-1-28-1">
                <text:number>1.</text:number>
                <text:p text:style-name="al">de datum en uw handtekening;</text:p>
              </text:list-item>
              <text:list-item text:style-override="id1-3-2-1-1-28-2">
                <text:number>2.</text:number>
                <text:p text:style-name="al">uw naam, adres en graag ook uw telefoonnummer;</text:p>
              </text:list-item>
              <text:list-item text:style-override="id1-3-2-1-1-28-3">
                <text:number>3.</text:number>
                <text:p text:style-name="al">de datum en het kenmerk van dit besluit of een kopie van het besluit;</text:p>
              </text:list-item>
              <text:list-item text:style-override="id1-3-2-1-1-28-4">
                <text:number>4.</text:number>
                <text:p text:style-name="al">de reden waarom u het niet eens bent met dit besluit.</text:p>
              </text:list-item>
            </text:list>
            <text:p text:style-name="common-al"> </text:p>
            <text:p text:style-name="common-al">Voor nadere informatie over het indienen van bezwaar, kijk op www.middendelfland.nl.</text:p>
            <text:p text:style-name="common-al"/>
            <text:p text:style-name="last-al">Bijlage 1 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row table:style-name="row">
                  <table:table-cell table:style-name="entry" table:number-rows-spanned="1" table:number-columns-spanned="1">
                    <text:list text:style-name="id1-3-2-1-1-33-1-3-1-1-1">
                      <text:list-item text:style-override="id1-3-2-1-1-33-1-3-1-1-1-1">
                        <text:number>1.</text:number>
                        <text:p text:style-name="table_al">Identificatiecode openbare ruimte</text:p>
                      </text:list-item>
                      <text:list-item text:style-override="id1-3-2-1-1-33-1-3-1-1-1-2">
                        <text:number>2.</text:number>
                        <text:p text:style-name="table_al">Identificatiecode bijbehorende woonplaats</text:p>
                      </text:list-item>
                      <text:list-item text:style-override="id1-3-2-1-1-33-1-3-1-1-1-3">
                        <text:number>3.</text:number>
                        <text:p text:style-name="table_al">Naam openbare ruimte</text:p>
                      </text:list-item>
                      <text:list-item text:style-override="id1-3-2-1-1-33-1-3-1-1-1-4">
                        <text:number>4.</text:number>
                        <text:p text:style-name="table_al">Type openbare ruimte</text:p>
                      </text:list-item>
                      <text:list-item text:style-override="id1-3-2-1-1-33-1-3-1-1-1-5">
                        <text:number>5.</text:number>
                        <text:p text:style-name="table_al">Status openbare ruimt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842300000000382</text:p>
                    <text:p text:style-name="table_al">2807</text:p>
                    <text:p text:style-name="table_al">Kreekoever</text:p>
                    <text:p text:style-name="table_al">Weg</text:p>
                    <text:p text:style-name="table_al">Naamgeving uitgegev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1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, besluit tot het benoemen van openbare ruimten,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14</meta:user-defined>
    <meta:user-defined meta:name="OVERHEIDop.GmbID/DC.identifier">gmb-2019-1814</meta:user-defined>
    <meta:user-defined meta:name="OVERHEID.TaxonomieBeleidsagenda/OVERHEID.category">Ruimte en infrastructuur | Organisatie en beleid</meta:user-defined>
    <meta:user-defined meta:name="OVERHEIDop.referentienummer">2018-40350 / 18Z.006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Woudse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op.externeBijlage">Situatietekening|exb-2019-211</meta:user-defined>
    <meta:user-defined meta:name="OVERHEID.EPSG28992/DC.spatial">82082 446106</meta:user-defined>
    <meta:user-defined meta:name="OVERHEIDop.versieInformatie"/>
  </office:meta>
</office:document-meta>
</file>