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Heilige Geest 2, het tijdelijk plaatsen van een afvalcontainer op de openbare weg van 4 februari t/m 4 maart 2019, 17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Heilige Geest 2, het tijdelijk plaatsen van een afvalcontainer op de openbare weg van 4 februari t/m 4 maart 2019, 17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de Heilige Geest 2, het tijdelijk plaatsen van een afvalcontainer op de openbare weg van 4 februari t/m 4 maart 2019, 17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39</meta:user-defined>
    <meta:user-defined meta:name="OVERHEIDop.GmbID/DC.identifier">gmb-2019-181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E 2a</meta:user-defined>
    <meta:user-defined meta:name="OVERHEIDop.woonplaats">Amersfoort</meta:user-defined>
    <meta:user-defined meta:name="OVERHEIDop.straatnaam">Achter de Heilige Gee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020</meta:user-defined>
    <meta:user-defined meta:name="OVERHEIDop.versieInformatie"/>
  </office:meta>
</office:document-meta>
</file>