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Treurniet Mengvoeders B.V., Rodenrijseweg 7-9, 2651 BM Berkel en Rodenrijs</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common-al"/>
            <text:p text:style-name="common-al">Onderwerp</text:p>
            <text:p text:style-name="common-al">Burgemeester en wethouders van de gemeente Lansingerland hebben besloten de op 6 april 2007 aan Treurniet Mengvoeders B.V. verleende vergunning voor de inrichting aan de Rodenrijseweg 7-9, 2651 BM Berkel en Rodenrijs, krachtens artikel 2.33 van de Wet algemene bepalingen omgevingsrecht in te trekken.</text:p>
            <text:p text:style-name="common-al"/>
            <text:p text:style-name="common-al">Het betreft een inrichting voor de fabricage van diervoeders.</text:p>
            <text:p text:style-name="common-al"/>
            <text:p text:style-name="common-al">De intrekking omvat de gehele vergunning en daarmee alle vergunningplichtige activiteiten. </text:p>
            <text:p text:style-name="common-al"/>
            <text:p text:style-name="common-al">De productie van diervoeders is gestaakt, de opslag van vloeibare brandstoffen is beëindigd en de bovengrondse tank verwijderd. De handel in diervoeders en aanverwante artikelen wordt voortgezet, maar deze activiteit valt niet onder de werkingssfeer van de Wet algemene bepalingen omgevingsrecht.</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23 juli 2019 tot en met 3 september 2019 op de volgende plaatsen inzien:</text:p>
            <text:list text:style-name="id1-3-2-1-1-17">
              <text:list-item text:style-override="id1-3-2-1-1-17-1">
                <text:number>–</text:number>
                <text:p text:style-name="al"> de gemeente Lansingerland, Tobias Asserlaan 1 te Bergschenhoek (uitsluitend na telefonische afspraak 14 010);</text:p>
              </text:list-item>
              <text:list-item text:style-override="id1-3-2-1-1-17-2">
                <text:number>–</text:number>
                <text:p text:style-name="al"> de DCMR Milieudienst Rijnmond, Parallelweg 1 te Schiedam (maandag t/m vrijdag van 09.00 - 16.00 uur, buiten en na deze periode uitsluitend na telefonische afspraak: 010 - 246 80 00 of mailen naar info@dcmr.nl).</text:p>
                <text:p text:style-name="al"/>
              </text:list-item>
            </text:list>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20">
              <text:list-item text:style-override="id1-3-2-1-1-20-1">
                <text:number>–</text:number>
                <text:p text:style-name="al"> belanghebbenden die zienswijzen hebben ingebracht tegen de ontwerpbeschikking;</text:p>
              </text:list-item>
              <text:list-item text:style-override="id1-3-2-1-1-20-2">
                <text:number>–</text:number>
                <text:p text:style-name="al"> de adviseurs die advies hebben uitgebracht over het ontwerp van de beschikking;</text:p>
              </text:list-item>
              <text:list-item text:style-override="id1-3-2-1-1-20-3">
                <text:number>–</text:number>
                <text:p text:style-name="al"> belanghebbenden die bezwaar hebben tegen de wijzigingen in de beschikking ten opzichte van de ontwerpbeschikking;</text:p>
              </text:list-item>
              <text:list-item text:style-override="id1-3-2-1-1-20-4">
                <text:number>–</text:number>
                <text:p text:style-name="al"> belanghebbenden aan wie redelijkerwijs niet verweten kan worden geen zienswijzen te hebben ingebracht tegen de ontwerpbeschikking.</text:p>
                <text:p text:style-name="al"/>
              </text:list-item>
            </text:list>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9999914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138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8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8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2355 445331</meta:user-defined>
    <meta:user-defined meta:name="DC.title">Kennisgeving beschikking, Treurniet Mengvoeders B.V., Rodenrijseweg 7-9, 2651 BM Berkel en Rodenrijs</meta:user-defined>
    <meta:user-defined meta:name="OVERHEID.PostcodeHuisnummer/OVERHEIDop.postcodeHuisnummer">2651BM 7</meta:user-defined>
    <meta:user-defined meta:name="OVERHEIDop.straatnaam">Rodenrijseweg</meta:user-defined>
    <meta:user-defined meta:name="OVERHEIDop.woonplaats">Berkel en Rodenrijs</meta:user-defined>
    <meta:user-defined meta:name="DCTERMS.W3CDTF/DCTERMS.available">2019-07-24</meta:user-defined>
    <meta:user-defined meta:name="DCTERMS.W3CDTF/OVERHEIDop.jaargang">2019</meta:user-defined>
    <meta:user-defined meta:name="OVERHEIDop.publicationIssue">181387</meta:user-defined>
    <meta:user-defined meta:name="OVERHEIDop.GmbID/DC.identifier">gmb-2019-181387</meta:user-defined>
    <meta:user-defined meta:name="OVERHEIDop.versieInformatie"/>
  </office:meta>
</office:document-meta>
</file>