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evenementenvergunning voor een rommelmarkt Groot Barlaken 2019, op zondag 15 september 2019 van 10.00 uur tot 15.00 uur, Groot Barlaken in Heiloo, verzenddatum besluit 18 juli 2019 (APV19004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19 juli 2019 kunnen belanghebbenden een bezwaarschrift indienen bij het college van Heiloo.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13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064.4 512868.08</meta:user-defined>
    <meta:user-defined meta:name="DC.title">Gemeente Heiloo verleende  evenementenvergunning voor een rommelmarkt Groot Barlaken 2019, op zondag 15 september 2019 van 10.00 uur tot 15.00 uur, Groot Barlaken in Heiloo, verzenddatum besluit 18 juli 2019 (APV1900497)</meta:user-defined>
    <meta:user-defined meta:name="OVERHEID.PostcodeHuisnummer/OVERHEIDop.postcodeHuisnummer">1851GA 37</meta:user-defined>
    <meta:user-defined meta:name="OVERHEIDop.straatnaam">Groot Barlaken</meta:user-defined>
    <meta:user-defined meta:name="OVERHEIDop.woonplaats">Heiloo</meta:user-defined>
    <meta:user-defined meta:name="DCTERMS.W3CDTF/DCTERMS.available">2019-07-31</meta:user-defined>
    <meta:user-defined meta:name="DCTERMS.W3CDTF/OVERHEIDop.jaargang">2019</meta:user-defined>
    <meta:user-defined meta:name="OVERHEIDop.publicationIssue">181382</meta:user-defined>
    <meta:user-defined meta:name="OVERHEIDop.GmbID/DC.identifier">gmb-2019-181382</meta:user-defined>
    <meta:user-defined meta:name="OVERHEIDop.versieInformatie"/>
  </office:meta>
</office:document-meta>
</file>