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bouwmaterialen  plaatsen op het gazon, 22 juli 2019 tot 20 september 2019, Schaepmanstraat 20,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6 juli 2019 op grond van artikel 2:10 van de Algemene Plaatselijke Verordening Soest ontheffing hebben verleend om bouwmaterialen te plaatsen op het gazon ter hoogte van Schaepmanstraat 20 te Soest van 22 juli 2019 tot 20 september 2019.  </text:p>
            <text:p text:style-name="common-al"/>
            <text:p text:style-name="common-al">Voor vragen: mw. A. Buitendijk-Boer, 035-6093411,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3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57 466335</meta:user-defined>
    <meta:user-defined meta:name="DC.title">Verleende vergunning, bouwmaterialen  plaatsen op het gazon, 22 juli 2019 tot 20 september 2019, Schaepmanstraat 20, Soest</meta:user-defined>
    <meta:user-defined meta:name="OVERHEID.PostcodeHuisnummer/OVERHEIDop.postcodeHuisnummer">3762ST 22</meta:user-defined>
    <meta:user-defined meta:name="OVERHEIDop.straatnaam">Schaepmanstraat</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181375</meta:user-defined>
    <meta:user-defined meta:name="OVERHEIDop.GmbID/DC.identifier">gmb-2019-181375</meta:user-defined>
    <meta:user-defined meta:name="OVERHEIDop.versieInformatie"/>
  </office:meta>
</office:document-meta>
</file>