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friet en snacks tijdens carnaval van 1 tot en met 5 maart van 09:00 uur tot 02:00 uur op de Markt in Zevenbergen. (verzonden 10 januari 2019)</text:p>
              </text:list-item>
              <text:list-item text:style-override="id1-3-2-1-1-3-2">
                <text:number>2.</text:number>
                <text:p text:style-name="al">Het innemen van een standplaats voor de verkoop van loempia’s, snacks en frisdrank tijdens carnaval van 1 tot en met 5 maart van 09:00 uur tot 02:00 uur op de Markt in Zevenbergen. (verzonden 10 januari 2019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37</meta:user-defined>
    <meta:user-defined meta:name="OVERHEIDop.GmbID/DC.identifier">gmb-2019-18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82 406508</meta:user-defined>
    <meta:user-defined meta:name="OVERHEID.EPSG28992/DC.spatial">100982 406508</meta:user-defined>
    <meta:user-defined meta:name="OVERHEIDop.versieInformatie"/>
  </office:meta>
</office:document-meta>
</file>