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bouwmaterialen plaatsen op het gazon, 9 september 2019 tot 18 oktober 2019, Talmalaan 28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juli 2019 op grond van artikel 2:10 van de Algemene Plaatselijke Verordening Soest  ontheffing hebben verleend om bouwmaterialen te plaatsen op het gazon ter hoogte van Talmalaan 28 te Soest in de periode van 9 september 2019 tot 18 oktober 2019. </text:p>
            <text:p text:style-name="common-al"/>
            <text:p text:style-name="common-al">Voor vragen: mw. A. Buitendijk-Boer, 035-6093722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13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06 465971</meta:user-defined>
    <meta:user-defined meta:name="DC.title">Verleende vergunning, bouwmaterialen plaatsen op het gazon, 9 september 2019 tot 18 oktober 2019, Talmalaan 28, Soest</meta:user-defined>
    <meta:user-defined meta:name="OVERHEID.PostcodeHuisnummer/OVERHEIDop.postcodeHuisnummer">3761AN 28</meta:user-defined>
    <meta:user-defined meta:name="OVERHEIDop.straatnaam">Talmalaan</meta:user-defined>
    <meta:user-defined meta:name="OVERHEIDop.woonplaats">So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67</meta:user-defined>
    <meta:user-defined meta:name="OVERHEIDop.GmbID/DC.identifier">gmb-2019-181367</meta:user-defined>
    <meta:user-defined meta:name="OVERHEIDop.versieInformatie"/>
  </office:meta>
</office:document-meta>
</file>