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Campus UT), Langekampweg en Horstlindelaan (tussen Calslaan en De Horst)</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integrale evenementenvergunning : het organiseren van het Nederlands Studentenkampioenschap Wielrennen op 22 september 2019, op locatie Drienerlolaan 5 (Campus UT), Langekampweg en Horstlindelaan (tussen Calslaan en De Horst). De aanvraag is geregistreerd onder zaaknummer V-2019-419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36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6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6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904.35 473427.77</meta:user-defined>
    <meta:user-defined meta:name="DC.title">Kennisgeving ontvangst aanvraag integrale evenementenvergunning  Drienerlolaan 5 (Campus UT), Langekampweg en Horstlindelaan (tussen Calslaan en De Horst)</meta:user-defined>
    <meta:user-defined meta:name="OVERHEID.PostcodeHuisnummer/OVERHEIDop.postcodeHuisnummer">7522</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1363</meta:user-defined>
    <meta:user-defined meta:name="OVERHEIDop.GmbID/DC.identifier">gmb-2019-181363</meta:user-defined>
    <meta:user-defined meta:name="OVERHEIDop.versieInformatie"/>
  </office:meta>
</office:document-meta>
</file>