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bouwmaterialen op het gazon plaatsen, 26 augustus 2019 tot 8 november 2019, Schaepmanstraat 84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juli 2019 op grond van artikel 2:10 van de Algemene Plaatselijke Verordening Soest ontheffing hebben verleend om bouwmaterialen op het gazon ter hoogte van Schaepmanstraat 84 te Soest te plaatsen van 26 augustus 2019 tot </text:p>
            <text:p text:style-name="common-al">8 november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13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333 466238</meta:user-defined>
    <meta:user-defined meta:name="DC.title">Verleende vergunning, bouwmaterialen op het gazon plaatsen, 26 augustus 2019 tot 8 november 2019, Schaepmanstraat 84, Soest</meta:user-defined>
    <meta:user-defined meta:name="OVERHEID.PostcodeHuisnummer/OVERHEIDop.postcodeHuisnummer">3762SW 84</meta:user-defined>
    <meta:user-defined meta:name="OVERHEIDop.straatnaam">Schaepmanstraat</meta:user-defined>
    <meta:user-defined meta:name="OVERHEIDop.woonplaats">So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59</meta:user-defined>
    <meta:user-defined meta:name="OVERHEIDop.GmbID/DC.identifier">gmb-2019-181359</meta:user-defined>
    <meta:user-defined meta:name="OVERHEIDop.versieInformatie"/>
  </office:meta>
</office:document-meta>
</file>