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verleende vergunning, Termaar 51A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reeds verleende vergunning op het perceel <text:span text:style-name="nadrukvet">Termaar 51A, 6269 AG Margraten </text:span>(ontvangen d.d. 11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35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64</meta:user-defined>
    <meta:user-defined meta:name="DCTERMS.abstract">Wijziging op reeds verleende vergunning.</meta:user-defined>
    <dc:language>nl</dc:language>
    <meta:user-defined meta:name="OVERHEID.EPSG28992/DC.spatial">186196 314015</meta:user-defined>
    <meta:user-defined meta:name="DC.title">Ingekomen aanvraag omgevingsvergunning wijziging verleende vergunning, Termaar 51A, 6269 AG Margraten</meta:user-defined>
    <meta:user-defined meta:name="OVERHEID.PostcodeHuisnummer/OVERHEIDop.postcodeHuisnummer">6269AG 51a</meta:user-defined>
    <meta:user-defined meta:name="OVERHEIDop.straatnaam">Termaar</meta:user-defined>
    <meta:user-defined meta:name="OVERHEIDop.woonplaats">Margrat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55</meta:user-defined>
    <meta:user-defined meta:name="OVERHEIDop.GmbID/DC.identifier">gmb-2019-181355</meta:user-defined>
    <meta:user-defined meta:name="OVERHEIDop.versieInformatie"/>
  </office:meta>
</office:document-meta>
</file>