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rotonde Brabantweg/Spoorstraat, Gennep: kappen va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kappen van 8 Amerikaanse eiken aan weerszijden van het voetpad ‘Stationsweg’, haaks op de Spoorstraat, ten noordoosten van de rotonde aan de Brabantweg/Spoorstraat, tussen de woning aan Spoorstraat 160 en het trafo-huisje.  2019-0038. </text:p>
            <text:p text:style-name="common-al">Dit besluit is eerder bekendgemaakt (23 januari 2019 ), maar vanwege een onduidelijke locatie-aanduiding, is besloten opnieuw te publiceren.  De nieuwe bezwarentermijn loopt tot zes weken na publicatie. </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135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5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35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Natuur en milieu | Organisatie en beleid</meta:user-defined>
    <dc:language>nl</dc:language>
    <meta:user-defined meta:name="OVERHEID.EPSG28992/DC.spatial">195503 411905</meta:user-defined>
    <meta:user-defined meta:name="DC.title">Stationsweg, rotonde Brabantweg/Spoorstraat, Gennep: kappen van 8 bomen</meta:user-defined>
    <meta:user-defined meta:name="OVERHEID.PostcodeHuisnummer/OVERHEIDop.postcodeHuisnummer">6591GW 160a</meta:user-defined>
    <meta:user-defined meta:name="OVERHEIDop.straatnaam">Spoorstraat</meta:user-defined>
    <meta:user-defined meta:name="OVERHEIDop.woonplaats">Gennep</meta:user-defined>
    <meta:user-defined meta:name="DCTERMS.W3CDTF/DCTERMS.available">2019-07-24</meta:user-defined>
    <meta:user-defined meta:name="DCTERMS.W3CDTF/OVERHEIDop.jaargang">2019</meta:user-defined>
    <meta:user-defined meta:name="OVERHEIDop.publicationIssue">181352</meta:user-defined>
    <meta:user-defined meta:name="OVERHEIDop.GmbID/DC.identifier">gmb-2019-181352</meta:user-defined>
    <meta:user-defined meta:name="OVERHEIDop.versieInformatie"/>
  </office:meta>
</office:document-meta>
</file>