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Burgemeester Stroinkstraat 411</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een integrale evenementenvergunning : het organiseren van het locatietheaterstuk Bravaa van Kalterflug op 20 t/m 22 september 2019, op locatie Burgemeester Stroinkstraat 411. De aanvraag is geregistreerd onder zaaknummer V-2019-420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34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4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4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079.76 473038.93</meta:user-defined>
    <meta:user-defined meta:name="DC.title">Kennisgeving ontvangst aanvraag integrale evenementenvergunning  Burgemeester Stroinkstraat 411</meta:user-defined>
    <meta:user-defined meta:name="OVERHEID.PostcodeHuisnummer/OVERHEIDop.postcodeHuisnummer">7547RM 10</meta:user-defined>
    <meta:user-defined meta:name="OVERHEIDop.straatnaam">Lutje Esweg</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1342</meta:user-defined>
    <meta:user-defined meta:name="OVERHEIDop.GmbID/DC.identifier">gmb-2019-181342</meta:user-defined>
    <meta:user-defined meta:name="OVERHEIDop.versieInformatie"/>
  </office:meta>
</office:document-meta>
</file>