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1-1-3-4">
      <text:list-level-style-bullet text:bullet-char="•" text:level="1">
        <style:list-level-properties text:min-label-width="10mm"/>
      </text:list-level-style-bullet>
    </text:list-style>
    <text:list-style style:name="id1-3-2-4-11-1-3-5">
      <text:list-level-style-bullet text:bullet-char="•" text:level="1">
        <style:list-level-properties text:min-label-width="10mm"/>
      </text:list-level-style-bullet>
    </text:list-style>
    <text:list-style style:name="id1-3-2-4-11-1-3-6">
      <text:list-level-style-bullet text:bullet-char="•" text:level="1">
        <style:list-level-properties text:min-label-width="10mm"/>
      </text:list-level-style-bullet>
    </text:list-style>
    <text:list-style style:name="id1-3-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3">
      <text:list-level-style-bullet text:bullet-char="•" text:level="1">
        <style:list-level-properties text:min-label-width="10mm"/>
      </text:list-level-style-bullet>
    </text:list-style>
    <text:list-style style:name="id1-3-2-4-13-1-3-1">
      <text:list-level-style-bullet text:bullet-char="•" text:level="1">
        <style:list-level-properties text:min-label-width="10mm"/>
      </text:list-level-style-bullet>
    </text:list-style>
    <text:list-style style:name="id1-3-2-4-13-1-3-2">
      <text:list-level-style-bullet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style:style style:family="table-column" style:parent-style-name="colspec" style:name="id1-3-2-5-14-1-1">
      <style:table-column-properties style:rel-column-width="47*"/>
    </style:style>
    <style:style style:family="table-column" style:parent-style-name="colspec" style:name="id1-3-2-5-14-1-2">
      <style:table-column-properties style:rel-column-width="47*"/>
    </style:style>
  </office:automatic-styles>
  <office:body>
    <office:text>
      <text:p text:style-name="new_page_staatscourant"/>
      <text:p text:style-name="single-kop-titel">Beleidsregels Landelijke toegankelijkheid Maatschappelijke Opvang gemeente Zaanst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en de daarop berustende bepalingen wordt verstaan onder </text:p>
            <text:list text:style-name="id1-3-2-2-1-3">
              <text:list-item text:style-override="id1-3-2-2-1-3-1">
                <text:number>a.</text:number>
                <text:p text:style-name="al">college: het college van de centrumgemeente Zaanstad.<text:span text:style-name="nadrukvet"/></text:p>
              </text:list-item>
              <text:list-item text:style-override="id1-3-2-2-1-3-2">
                <text:number>b.</text:number>
                <text:p text:style-name="al">regio: een regionaal samenwerkingsverband van gemeenten welke gezamenlijk zorgdragen voor maatschappelijke opvang in de betreffende regio. </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1-3-4">
                <text:number>d.</text:number>
                <text:p text:style-name="al">melding: melding aan het college als bedoeld in artikel 2.3.2, eerste lid, van de wet; </text:p>
              </text:list-item>
              <text:list-item text:style-override="id1-3-2-2-1-3-5">
                <text:number>e.</text:number>
                <text:p text:style-name="al">sociaal netwerk: personen uit de huiselijke kring of andere personen met wie de cliënt een sociale relatie onderhoudt; </text:p>
              </text:list-item>
              <text:list-item text:style-override="id1-3-2-2-1-3-6">
                <text:number>f.</text:number>
                <text:p text:style-name="al">wet: Wet maatschappelijke ondersteuning 2015. </text:p>
              </text:list-item>
              <text:list-item text:style-override="id1-3-2-2-1-3-7">
                <text:number>g.</text:number>
                <text:p text:style-name="al">woonplaats: de gemeente waarvan de cliënt het jaar voorafgaand aan de melding hoofdzakelijk is ingeschreven als ingezetene in de zin van de Wet basisregistratie personen. </text:p>
              </text:list-item>
            </text:list>
            <text:p text:style-name="al">Alle andere begrippen die in deze beleidsregels worden gebruikt en die hierboven niet nader zijn omschreven hebben dezelfde betekenis als in de wet, de Algemene wet bestuursrecht, alsmede andere wet- en regelgeving. </text:p>
            <text:p text:style-name="al"/>
            <text:p text:style-name="al"/>
          </text:section>
          <text:section text:name="artikel_id1-3-2-2-2" text:style-name="artikel">
            <text:p text:style-name="artikel_kop_titel"><text:span text:style-name="artikel_kop_label">Artikel</text:span> <text:span text:style-name="artikel_kop_nr">2.</text:span> Melding en (eerste) opvang </text:p>
            <text:list text:style-name="id1-3-2-2-2-2">
              <text:list-item text:style-override="id1-3-2-2-2-2-1">
                <text:number>1.</text:number>
                <text:p text:style-name="al">Een behoefte aan maatschappelijke opvang kan door of namens een cliënt bij het college worden gemeld. </text:p>
              </text:list-item>
              <text:list-item text:style-override="id1-3-2-2-2-2-2">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 </text:p>
              </text:list-item>
              <text:list-item text:style-override="id1-3-2-2-2-2-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 </text:p>
              </text:list-item>
            </text:list>
            <text:p text:style-name="al"/>
          </text:section>
          <text:section text:name="artikel_id1-3-2-2-3" text:style-name="artikel">
            <text:p text:style-name="artikel_kop_titel"><text:span text:style-name="artikel_kop_label">Artikel</text:span> <text:span text:style-name="artikel_kop_nr">3.</text:span> Onderzoek </text:p>
            <text:list text:style-name="id1-3-2-2-3-2">
              <text:list-item text:style-override="id1-3-2-2-3-2-1">
                <text:number>1.</text:number>
                <text:p text:style-name="al">Het college vergewist zich met de cliënt wat de woonplaats was van de cliënt voor het ontstaan van dakloosheid. </text:p>
              </text:list-item>
              <text:list-item text:style-override="id1-3-2-2-3-2-2">
                <text:number>2.</text:number>
                <text:p text:style-name="al">Indien het college vaststelt dat de cliënt, voor het ontstaan van dakloosheid, woonachtig was in een bepaalde gemeente of regio, niet zijnde de gemeente Zaanstad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3-2-3">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3-2-4">
                <text:number>4.</text:number>
                <text:p text:style-name="al">Indien het college het onderzoek zelf uitvoert, kan zij de in lid 2 bedoelde gemeente of regio verzoeken om informatie ten behoeve van het onderzoek aan te leveren. </text:p>
              </text:list-item>
              <text:list-item text:style-override="id1-3-2-2-3-2-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 </text:p>
              </text:list-item>
              <text:list-item text:style-override="id1-3-2-2-3-2-6">
                <text:number>6.</text:number>
                <text:p text:style-name="al">Het college betrekt bij dit onderzoek in elk geval de wens van de cliënt. Verder dient het college ook in elk geval bij het onderzoek te betrekken: </text:p>
                <text:list text:style-name="id1-3-2-2-3-2-6-3">
                  <text:list-item text:style-override="id1-3-2-2-3-2-6-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 </text:p>
                  </text:list-item>
                  <text:list-item text:style-override="id1-3-2-2-3-2-6-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 </text:p>
                  </text:list-item>
                </text:list>
              </text:list-item>
              <text:list-item text:style-override="id1-3-2-2-3-2-7">
                <text:number>7.</text:number>
                <text:p text:style-name="al">Indien, gedurende het onderzoek, blijkt dat een traject in de maatschappelijke opvang mogelijk of waarschijnlijk in een andere gemeente of regio de grootste kans van slagen heeft, dan betrekt het college deze gemeente bij het onderzoek. </text:p>
              </text:list-item>
              <text:list-item text:style-override="id1-3-2-2-3-2-8">
                <text:number>8.</text:number>
                <text:p text:style-name="al">Het onderzoek, zoals bedoeld in lid 3, wordt zo spoedig mogelijk, maar in elk geval binnen 2 weken uitgevoerd, tenzij er redenen zijn, buiten de invloed van het college, die dit onmogelijk maken. </text:p>
              </text:list-item>
              <text:list-item text:style-override="id1-3-2-2-3-2-9">
                <text:number>9.</text:number>
                <text:p text:style-name="al">De uitkomsten van het onderzoek worden vastgelegd in een onderzoeksverslag. </text:p>
              </text:list-item>
              <text:list-item text:style-override="id1-3-2-2-3-2-10">
                <text:number>10.</text:number>
                <text:p text:style-name="al">Indien het college, conform lid 2, de uitvoering van het onderzoek overgedragen heeft aan een bepaalde gemeente of regio, dan vergewist het college zich van de uitkomsten van het onderzoek. </text:p>
              </text:list-item>
            </text:list>
            <text:p text:style-name="al"/>
          </text:section>
          <text:section text:name="artikel_id1-3-2-2-4" text:style-name="artikel">
            <text:p text:style-name="artikel_kop_titel"><text:span text:style-name="artikel_kop_label">Artikel</text:span> <text:span text:style-name="artikel_kop_nr">4.</text:span> Overdracht van cliënt en cliëntgegevens </text:p>
            <text:list text:style-name="id1-3-2-2-4-2">
              <text:list-item text:style-override="id1-3-2-2-4-2-1">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4-2-2">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4-2-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2-4">
                <text:number>4.</text:number>
                <text:p text:style-name="al">Het college draagt bij de overdracht alle noodzakelijke informatie over de cliënt, waaronder het onderzoeksverslag, over aan de andere gemeente of regio, in overleg met de cliënt. </text:p>
              </text:list-item>
              <text:list-item text:style-override="id1-3-2-2-4-2-5">
                <text:number>5.</text:number>
                <text:p text:style-name="al">Het college maakt met de andere gemeente of regio en de cliënt voorts concrete afspraken over: </text:p>
                <text:list text:style-name="id1-3-2-2-4-2-5-3">
                  <text:list-item text:style-override="id1-3-2-2-4-2-5-3-1">
                    <text:number>•</text:number>
                    <text:p text:style-name="al">de datum van overdracht; </text:p>
                  </text:list-item>
                  <text:list-item text:style-override="id1-3-2-2-4-2-5-3-2">
                    <text:number>•</text:number>
                    <text:p text:style-name="al"> welke aanbieder de cliënt maatschappelijke opvang, dan wel andere ondersteuning die in de behoefte van de cliënt aan maatschappelijke opvang voorziet, zal bieden in de andere gemeente of regio;</text:p>
                  </text:list-item>
                  <text:list-item text:style-override="id1-3-2-2-4-2-5-3-3">
                    <text:number>•</text:number>
                    <text:p text:style-name="al">hoe het vervoer van de cliënt en eventuele reisbegeleiding plaatsvindt.</text:p>
                  </text:list-item>
                </text:list>
              </text:list-item>
              <text:list-item text:style-override="id1-3-2-2-4-2-6">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 <text:span text:style-name="artikel_kop_nr"/>  Artikel 5. Verschil van mening tussen gemeenten</text:p>
            <text:list text:style-name="id1-3-2-2-5-2">
              <text:list-item text:style-override="id1-3-2-2-5-2-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2-2">
                <text:number>2.</text:number>
                <text:p text:style-name="al">Indien het college én de andere gemeente of regio niet tot een oplossing komen, kan het college het geschil voorleggen aan de commissie geschillen landelijke toegankelijkheid.</text:p>
              </text:list-item>
              <text:list-item text:style-override="id1-3-2-2-5-2-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2-4">
                <text:number>4.</text:number>
                <text:p text:style-name="al">Het college volgt in het geschil het oordeel van de in het tweede lid genoemde commissie.</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treden in werking op 01-07-2019</text:p>
              </text:list-item>
              <text:list-item text:style-override="id1-3-2-2-6-2-2">
                <text:number>2.</text:number>
                <text:p text:style-name="al">Deze beleidsregels worden aangehaald als: Beleidsregels landelijke toegankelijkheid maatschappelijke opvang gemeente Zaanstad.</text:p>
              </text:list-item>
            </text:list>
            <text:p text:style-name="al"/>
          </text:section>
          <text:section text:name="artikel_id1-3-2-2-7" text:style-name="artikel">
            <text:p text:style-name="artikel_kop_titel"><text:span text:style-name="artikel_kop_label">Bijlage</text:span> <text:span text:style-name="artikel_kop_nr">1.</text:span> Toelichting op de beleidsregels landelijke toegankelijkheid maatschappelijke opvang </text:p>
            <text:p text:style-name="al"/>
            <text:p text:style-name="al">
            <text:span text:style-name="nadrukvet">Inleiding </text:span>
          </text:p>
            <text:p text:style-name="al">In de Wet maatschappelijke ondersteuning (Wmo 2015) zijn ook de voorzieningen voor maatschappelijke opvang<text:note text:id="noot_id1-3-2-2-7-4-1" text:note-class="footnote"><text:note-citation text:label="2">2</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opgenomen .</text:p>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2-7-5-1" text:note-class="footnote"><text:note-citation text:label="3">3</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text:p></text:note-body></text:note>. </text:p>
            <text:p text:style-name="al">Op deze manier wordt de veiligheid geborgd voor personen die de thuissituatie hebben verlaten en niet in staat zijn zich op eigen kracht te handhaven in de samenleving. </text:p>
            <text:p text:style-name="al">Aanvankelijk werd de landelijke toegankelijkheid maatschappelijke opvang onder de Wmo 2015 uitgevoerd op basis van een convenant en handreiking inclusief modelbeleidsregels uit 2014. Uit 4 herhaalde onderzoeken naar de landelijke toegankelijkheid o.a. in 2017 is gebleken dat deze afspraken onjuistheden bevatten, waaronder het hanteren van regiobinding als criterium bij de toegang. Om die reden zijn in 2018 zijn nieuwe model-beleidsregels ontwikkeld en uitgebreid met een werkinstructie en een stroomdiagram. </text:p>
            <text:p text:style-name="al"/>
            <text:p text:style-name="al">De nieuwe model-beleidsregels landelijke toegankelijkheid maatschappelijke opvang zijn juridisch getoetst bij en door gemeenten en adequaat bevonden. Bij het vormgeven van de (model)-beleidsregels is getracht zo dicht mogelijk te blijven bij de gehanteerde begrippen van de Wmo 2015 zelf, de modelverordening Wmo (van de VNG) en de hierboven beschreven werkwijze. In deze beleidsregels legt het college vast op welke wijze de gemeente (of de centrumgemeente of een andere rechtspersoon gemandateerd door de gemeente) omgaat met de bevoegdheid van de landelijke toegankelijkheid voor maatschappelijke opvang. Beleidsregels moeten als zodanig worden vastgesteld en bekendgemaakt door de gemeente (artikel 3:42 Algemene wet bestuursrecht). </text:p>
            <text:p text:style-name="al">De VNG commissie is op 14 februari 2019 akkoord gegaan met het convenant inclusief de nieuwe model-beleidsregels om een gezamenlijke, eenduidige en concrete uitvoering en toepassing van deze ‘landelijke toegankelijkheid’ van de maatschappelijke opvang te bewerkstelligen binnen de kaders van de Wmo 2015. </text:p>
            <text:p text:style-name="al"/>
            <text:p text:style-name="al">In de Wmo 2015 is de opdracht aan gemeenten verwoord om zorg te dragen voor de maatschappelijke ondersteuning<text:note text:id="noot_id1-3-2-2-7-12-1" text:note-class="footnote"><text:note-citation text:label="4">4</text:note-citation><text:note-body><text:p text:style-name="noot.al">“Het gemeentebestuur draagt zorg voor de maatschappelijke ondersteuning.” (artikel 2.1.1 lid 1 Wmo 2015).</text:p></text:note-body></text:note> (waaronder maatschappelijke opvang).<text:note text:id="noot_id1-3-2-2-7-12-2" text:note-class="footnote"><text:note-citation text:label="5">5</text:note-citation><text:note-body><text:p text:style-name="noot.al">“Maatschappelijke ondersteuning: (…) bieden van (…) opvang” (artikel 1.1.1 lid 1 Wmo 2015). .</text:p></text:note-body></text:note> Volgens de Wmo 2015 is elke gemeente, tot welke een ingezetene van Nederland zich wendt, verantwoordelijk voor het bieden van maatschappelijke opvang.<text:note text:id="noot_id1-3-2-2-7-12-3" text:note-class="footnote"><text:note-citation text:label="6">6</text:note-citation><text:note-body><text:p text:style-name="noot.al">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text:p>
            <text:p text:style-name="al">Dit indien de cliënt de thuissituatie heeft verlaten, en niet in staat is zich op eigen kracht, met gebruikelijke hulp, met mantelzorg of met hulp van andere personen uit zijn sociale netwerk te handhaven in de samenleving<text:note text:id="noot_id1-3-2-2-7-13-1" text:note-class="footnote"><text:note-citation text:label="7">7</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text:p></text:note-body></text:note>. </text:p>
            <text:p text:style-name="al">Vanuit het oogpunt van doeltreffendheid en doelmatigheid<text:note text:id="noot_id1-3-2-2-7-14-1" text:note-class="footnote"><text:note-citation text:label="8">8</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1-2021 zijn belegd bij de zogenaamde centrumgemeenten wordt in de praktijk regionaal uitvoering gegeven aan het zorgdragen voor de maatschappelijke opvang, waaronder veelal de toegang daartoe<text:note text:id="noot_id1-3-2-2-7-14-2" text:note-class="footnote"><text:note-citation text:label="9">9</text:note-citation><text:note-body><text:p text:style-name="noot.al">Op dit moment betreft dat regionale samenwerkingsverbanden waarbij een veelal grotere gemeente in een regio als centrumgemeente door de rijksoverheid is aangewezen.</text:p></text:note-body></text:note>. </text:p>
            <text:p text:style-name="al">In een aantal regio’s heeft dat geleid tot het mandateren van o.a. de toegang tot de maatschappelijke opvang aan de centrumgemeente of een regionaal toegangsorgaan. Door in de model-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 </text:p>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 </text:p>
            <text:p text:style-name="al"/>
            <text:p text:style-name="al">In de model-beleidsregels gaat het over hoe te handelen nadat een clië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text:span text:style-name="nadrukvet">bijlage III</text:span>). </text:p>
            <text:p text:style-name="al"/>
            <text:p text:style-name="al"/>
            <text:p text:style-name="al">
            <text:span text:style-name="nadrukcur">Artikelsgewijze toelichting </text:span>
          </text:p>
            <text:p text:style-name="al"/>
          </text:section>
          <text:section text:name="artikel_id1-3-2-2-8" text:style-name="artikel">
            <text:p text:style-name="artikel_kop_titel"><text:span text:style-name="artikel_kop_label">Artikel</text:span> <text:span text:style-name="artikel_kop_nr">1.</text:span> Begripsbepalingen </text:p>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waar 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 </text:p>
            <text:p text:style-name="al"/>
            <text:p text:style-name="al">Beoogd is met de model-beleidsregels en bijlagen enerzijds concrete handvatten en anderzijds de gewenste ruimte voor ‘maatwerk’ in de uitvoering te bieden, zoals ook bedoeld in de Wmo 2015. De bruikbaarheid is door een uitvoeringstoets gewaarborgd. </text:p>
            <text:p text:style-name="al"/>
          </text:section>
          <text:section text:name="artikel_id1-3-2-2-9" text:style-name="artikel">
            <text:p text:style-name="artikel_kop_titel"><text:span text:style-name="artikel_kop_label">Artikel</text:span> <text:span text:style-name="artikel_kop_nr">2.</text:span> Melding en (eerste) opvang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 </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 </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 </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text:p>
            <text:p text:style-name="al">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text:p>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 </text:p>
            <text:p text:style-name="al"/>
          </text:section>
          <text:section text:name="artikel_id1-3-2-2-10" text:style-name="artikel">
            <text:p text:style-name="artikel_kop_titel"><text:span text:style-name="artikel_kop_label">Artikel</text:span> <text:span text:style-name="artikel_kop_nr">3.</text:span> Onderzoek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 </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 </text:p>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II</text:span> opgenomen onderzoeksvragen. In het belang van een voorspoedig onderzoek mag van de betreffende gemeente verwacht worden dat zij zo spoedig mogelijk, maar in elk geval binnen de onderzoeksperiode van 2 weken antwoorden geeft op de gestelde vragen. </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3</text:span>.</text:p>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 </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 </text:p>
            <text:p text:style-name="al"/>
          </text:section>
          <text:section text:name="artikel_id1-3-2-2-11" text:style-name="artikel">
            <text:p text:style-name="artikel_kop_titel"><text:span text:style-name="artikel_kop_label">Artikel</text:span> <text:span text:style-name="artikel_kop_nr">4.</text:span> Overdracht van cliënt en cliëntgegevens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note text:id="noot_id1-3-2-2-11-2-1" text:note-class="footnote"><text:note-citation text:label="10">10</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ënt. </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 </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 </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 </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 </text:p>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 </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 <text:note text:id="noot_id1-3-2-2-11-13-1" text:note-class="footnote"><text:note-citation text:label="11">11</text:note-citation><text:note-body><text:p text:style-name="noot.al">Nadere informatie is te vinden in de circulaire BRP en briefadres (zie https://www.rvig.nl/documenten/circulaires/2016/11/01/circulaire-brp-en-briefadres).</text:p></text:note-body></text:note></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 </text:p>
          </text:section>
          <text:section text:name="artikel_id1-3-2-2-12" text:style-name="artikel">
            <text:p text:style-name="artikel_kop_titel"><text:span text:style-name="artikel_kop_label"/> <text:span text:style-name="artikel_kop_nr"/>  Artikel 5. Verschil van mening tussen gemeente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 <text:note text:id="noot_id1-3-2-2-12-2-1" text:note-class="footnote"><text:note-citation text:label="12">12</text:note-citation><text:note-body><text:p text:style-name="noot.al">Voor de taak en werkwijze van de commissie landelijke toegankelijkheid beschermd wonen en maatschappelijke opvang wordt verwezen naar: https://vng.nl/onderwerpenindex/maatschappelijke-ondersteuning/beschermd-wonen-maatschappelijke-opvang-ggz/ commissie-landelijke-toegankelijkheid-beschermd-wonen-en-maatschappelijke-opvang</text:p></text:note-body></text:note></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 </text:p>
            <text:p text:style-name="al">De bij het geschil betrokken gemeenten (dan wel de regio’s maatschappelijke opvang waartoe die gemeenten behoren) volgen het oordeel van de commissie bij de te nemen gemeentelijke toekenningsbesluit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Onderzoeksvragen </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om tot een gemotiveerd besluit te komen. </text:p>
          <text:p text:style-name="al"/>
          <text:list text:style-name="id1-3-2-4-5">
            <text:list-item text:style-override="id1-3-2-4-5-1">
              <text:number>a.</text:number>
              <text:p text:style-name="al">
              <text:span text:style-name="nadrukvet">Wens van de cliënt </text:span>
            </text:p>
              <text:list text:style-name="id1-3-2-4-5-1-3">
                <text:list-item text:style-override="id1-3-2-4-5-1-3-1">
                  <text:number>•</text:number>
                  <text:p text:style-name="al">Heeft de cliënt een wens waar (in welke gemeente of regio) hij opgevangen wil worden? </text:p>
                </text:list-item>
                <text:list-item text:style-override="id1-3-2-4-5-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 </text:p>
                </text:list-item>
              </text:list>
            </text:list-item>
          </text:list>
          <text:p text:style-name="al"/>
          <text:list text:style-name="id1-3-2-4-7">
            <text:list-item text:style-override="id1-3-2-4-7-1">
              <text:number>b.</text:number>
              <text:p text:style-name="al">
              <text:span text:style-name="nadrukvet">Sociaal netwerk </text:span>
            </text:p>
              <text:list text:style-name="id1-3-2-4-7-1-3">
                <text:list-item text:style-override="id1-3-2-4-7-1-3-1">
                  <text:number>•</text:number>
                  <text:p text:style-name="al">Wie behoren tot het sociale netwerk (zijnde personen uit de huiselijke kring of andere personen met wie de cliënt een sociale relatie onderhoudt) en waar wonen zij? </text:p>
                </text:list-item>
                <text:list-item text:style-override="id1-3-2-4-7-1-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 </text:p>
                </text:list-item>
                <text:list-item text:style-override="id1-3-2-4-7-1-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 </text:p>
                </text:list-item>
              </text:list>
            </text:list-item>
          </text:list>
          <text:p text:style-name="al"/>
          <text:list text:style-name="id1-3-2-4-9">
            <text:list-item text:style-override="id1-3-2-4-9-1">
              <text:number>c.</text:number>
              <text:p text:style-name="al">
              <text:span text:style-name="nadrukvet">Bestaand werk en/of dagbesteding en/of onderwijs </text:span>
            </text:p>
              <text:list text:style-name="id1-3-2-4-9-1-3">
                <text:list-item text:style-override="id1-3-2-4-9-1-3-1">
                  <text:number>•</text:number>
                  <text:p text:style-name="al">Is er sprake van bestaand werk en/of dagbesteding en/of onderwijs in een bepaalde gemeente of regio? </text:p>
                </text:list-item>
                <text:list-item text:style-override="id1-3-2-4-9-1-3-2">
                  <text:number>•</text:number>
                  <text:p text:style-name="al">Zo ja, bij welke werkgever, aanbieder van dagbesteding of onderwijs is dit, en voor hoeveel dagen per week? </text:p>
                </text:list-item>
                <text:list-item text:style-override="id1-3-2-4-9-1-3-3">
                  <text:number>•</text:number>
                  <text:p text:style-name="al">Per welke datum is cliënt hiermee gestart, en per wanneer eindigt contract, opleiding etc.? </text:p>
                </text:list-item>
                <text:list-item text:style-override="id1-3-2-4-9-1-3-4">
                  <text:number>•</text:number>
                  <text:p text:style-name="al">In welke mate draagt dit werk/dagbesteding/onderwijs naar verwachting bij aan de zelfredzaamheid en participatie (en daarmee het duurzaam herstel) van de cliënt en dient de continuïteit zoveel als mogelijk te worden gewaarborgd? </text:p>
                </text:list-item>
              </text:list>
            </text:list-item>
          </text:list>
          <text:p text:style-name="al"/>
          <text:list text:style-name="id1-3-2-4-11">
            <text:list-item text:style-override="id1-3-2-4-11-1">
              <text:number>d.</text:number>
              <text:p text:style-name="al">
              <text:span text:style-name="nadrukvet">Lopende hulpverlenings- of ondersteuningstrajecten </text:span>
            </text:p>
              <text:list text:style-name="id1-3-2-4-11-1-3">
                <text:list-item text:style-override="id1-3-2-4-11-1-3-1">
                  <text:number>•</text:number>
                  <text:p text:style-name="al">Is er sprake van lopende hulpverlenings- of ondersteuningstrajecten? </text:p>
                </text:list-item>
                <text:list-item text:style-override="id1-3-2-4-11-1-3-2">
                  <text:number>•</text:number>
                  <text:p text:style-name="al">Zo ja welke? Wanneer zijn deze trajecten gestart, en met welke frequentie is er contact? </text:p>
                </text:list-item>
                <text:list-item text:style-override="id1-3-2-4-11-1-3-3">
                  <text:number>•</text:number>
                  <text:p text:style-name="al">Welke aanbieders of zorgverleners zijn daarbij betrokken? </text:p>
                </text:list-item>
                <text:list-item text:style-override="id1-3-2-4-11-1-3-4">
                  <text:number>•</text:number>
                  <text:p text:style-name="al">Indien het gemeentelijke ondersteuning of hulp betreft: welke gemeente heeft hiertoe een toekenningsbeschikking verleend? </text:p>
                </text:list-item>
                <text:list-item text:style-override="id1-3-2-4-11-1-3-5">
                  <text:number>•</text:number>
                  <text:p text:style-name="al">In welke mate draagt deze hulpverlening/ondersteuning naar verwachting bij aan de zelfredzaamheid en participatie (en daarmee het duurzaam herstel) van de cliënt en dient de continuïteit zoveel als mogelijk te worden gewaarborgd? \</text:p>
                </text:list-item>
                <text:list-item text:style-override="id1-3-2-4-11-1-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 </text:p>
                </text:list-item>
              </text:list>
            </text:list-item>
          </text:list>
          <text:p text:style-name="al"/>
          <text:list text:style-name="id1-3-2-4-13">
            <text:list-item text:style-override="id1-3-2-4-13-1">
              <text:number>e.</text:number>
              <text:p text:style-name="al">
              <text:span text:style-name="nadrukvet">Actuele criminele activiteiten en/of maatregelen </text:span>
            </text:p>
              <text:list text:style-name="id1-3-2-4-13-1-3">
                <text:list-item text:style-override="id1-3-2-4-13-1-3-1">
                  <text:number>•</text:number>
                  <text:p text:style-name="al">Is er sprake van actuele politie- of justitiecontacten in die zin dat er recent sprake was of is van criminele activiteiten? In hoeverre kan dit aangetoond worden? Is client bekend bij een Veiligheidshuis? </text:p>
                </text:list-item>
                <text:list-item text:style-override="id1-3-2-4-13-1-3-2">
                  <text:number>•</text:number>
                  <text:p text:style-name="al">Draagt een traject in een bepaalde gemeente of regio naar verwachting eraan bij dat criminele activiteiten worden voorkomen of in belangrijke mate wordt beperkt? </text:p>
                </text:list-item>
                <text:list-item text:style-override="id1-3-2-4-13-1-3-3">
                  <text:number>•</text:number>
                  <text:p text:style-name="al">Is er sprake van maatregelen die zijn opgelegd aan de cliënt (justitieel, zoals contact- of gebiedsverboden waarmee rekening gehouden moet worden? </text:p>
                </text:list-item>
              </text:list>
            </text:list-item>
          </text:list>
        </text:section>
        <text:section text:name="bijlage_id1-3-2-5" text:style-name="bijlage">
          <text:p text:style-name="bijlage_top"/>
          <text:p text:style-name="hoofdstuk_kop"><text:span text:style-name="label">Bijlage</text:span> <text:span text:style-name="nr">3</text:span> Stroomschema Landelijke toegankelijkheid Maatschappelijke Opvang</text:p>
          <text:p text:style-name="al"/>
          <text:p text:style-name="al"/>
          <text:p text:style-name="al">Iemand meldt zich bij een gemeente of regio voor maatschappelijke opvang.</text:p>
          <text:p text:style-name="al"/>
          <text:p text:style-name="al">Is er sprake van noodzaak tot maatschappelijke opvang?</text:p>
          <text:p text:style-name="al">Dan altijd eerste opvang bieden (door gemeente of regio waar cliënt zich meldt).</text:p>
          <text:p text:style-name="al"/>
          <text:p text:style-name="al">In beginsel onderzoek door gemeente of regio waar cliënt het jaar voorafgaand aan de dakloosheid hoofdzakelijk was ingeschreven als ingezetene volgens BRP.</text:p>
          <text:p text:style-name="al">Onderzoek: Waar is de kans van slagen van een traject het grootst?</text:p>
          <text:p text:style-name="al">(o.a. wens cliënt, aanwezigheid sociaal netwerk, werk/onderwijs/dagbesteding, bestaande hulpverlening, criminaliteit, maatregelen).</text:p>
          <text:p text:style-name="al"/>
          <text:p text:style-name="al">
          <text:span text:style-name="nadrukondlijn">2 mogelijkheden: </text:span>
        </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Verblijf in gemeente of regio tot welke de cliënt zich heeft gewend biedt grootste kans op duurzaam herstel &gt; continueren onderdak en begeleiding in gemeente van melding.</text:p>
                </table:table-cell>
                <table:table-cell table:style-name="entry" table:number-rows-spanned="1" table:number-columns-spanned="1">
                  <text:p text:style-name="table_al">Grootste kans op duurzaam herstel in andere gemeente of regio &gt; warme overdracht naar en voortzetten onderdak en begeleiding in andere gemeente of regio</text:p>
                </table:table-cell>
              </table:table-row>
            </table:table>
            <text:p text:style-name="table_bottom"/>
          </text:section>
          <text:p text:style-name="al"/>
          <text:p text:style-name="al">Blijvend verschil van mening gemeenten?</text:p>
          <text:p text:style-name="al">Dan: Commissie geschillen Landelijke Toegankelijkhe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34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4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4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Zaansta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OVERHEIDop.referentienummer">2019/15255</meta:user-defined>
    <meta:user-defined meta:name="DCTERMS.alternative">Beleidsregels landelijke toegankelijkheid maatschappelijke opvang gemeente Zaanstad.</meta:user-defined>
    <dc:language>nl</dc:language>
    <meta:user-defined meta:name="OVERHEID.Gemeente/DC.spatial">Zaanstad</meta:user-defined>
    <meta:user-defined meta:name="DC.title">Beleidsregels Landelijke toegankelijkheid Maatschappelijke Opvang gemeente Zaanstad</meta:user-defined>
    <meta:user-defined meta:name="DCTERMS.W3CDTF/DCTERMS.available">2019-07-22</meta:user-defined>
    <meta:user-defined meta:name="DCTERMS.W3CDTF/OVERHEIDop.jaargang">2019</meta:user-defined>
    <meta:user-defined meta:name="OVERHEIDop.publicationIssue">181340</meta:user-defined>
    <meta:user-defined meta:name="OVERHEIDop.betreftRegeling">CVDR626413_1</meta:user-defined>
    <meta:user-defined meta:name="xs:date/OVERHEIDop.startdatum">2019-07-23</meta:user-defined>
    <meta:user-defined meta:name="OVERHEIDop.GmbID/DC.identifier">gmb-2019-181340</meta:user-defined>
    <meta:user-defined meta:name="OVERHEIDop.versieInformatie"/>
  </office:meta>
</office:document-meta>
</file>