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straat 104 t/m 126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heeft de gemeente een aanvraag ontvangen voor een evenementenvergunning voor Viering Hemelvaartsdag 30-05-2019 op locatie Voorstraat 104 t/m 126 Lekkerkerk. De aanvraag is geregistreerd onder zaaknummer SXO-201900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3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Voorstraat 104 t/m 126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34</meta:user-defined>
    <meta:user-defined meta:name="OVERHEIDop.GmbID/DC.identifier">gmb-2019-18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W 142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50.17 434254.35</meta:user-defined>
    <meta:user-defined meta:name="OVERHEID.EPSG28992/DC.spatial">106599.14 434255.54</meta:user-defined>
    <meta:user-defined meta:name="OVERHEIDop.versieInformatie"/>
  </office:meta>
</office:document-meta>
</file>