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ealiseren 2e woning, Rijksweg 193, 6247 AG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aliseren van een 2de woning op het perceel <text:span text:style-name="nadrukvet">Rijksweg 193, 6247 AG Gronsveld </text:span>(ontvangen d.d. 5 jul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2 jul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1334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3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3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120</meta:user-defined>
    <meta:user-defined meta:name="DCTERMS.abstract">het realiseren van een 2e woning</meta:user-defined>
    <dc:language>nl</dc:language>
    <meta:user-defined meta:name="OVERHEID.EPSG28992/DC.spatial">179260 312105</meta:user-defined>
    <meta:user-defined meta:name="DC.title">Ingekomen aanvraag omgevingsvergunning realiseren 2e woning, Rijksweg 193, 6247 AG Gronsveld</meta:user-defined>
    <meta:user-defined meta:name="OVERHEID.PostcodeHuisnummer/OVERHEIDop.postcodeHuisnummer">6247AG 193</meta:user-defined>
    <meta:user-defined meta:name="OVERHEIDop.straatnaam">Rijksweg</meta:user-defined>
    <meta:user-defined meta:name="OVERHEIDop.woonplaats">Gronsveld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334</meta:user-defined>
    <meta:user-defined meta:name="OVERHEIDop.GmbID/DC.identifier">gmb-2019-181334</meta:user-defined>
    <meta:user-defined meta:name="OVERHEIDop.versieInformatie"/>
  </office:meta>
</office:document-meta>
</file>