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vergunning, houden van het jaarlijkse D-kamp van de Mixed Hockeyclub Soest, 29 tot en met 30 augustus 2019, Bosstraat 88,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5 juli 2019 op grond van artikel 4:18 van de Algemene Plaatselijke Verordening Soest ontheffing hebben verleend voor het houden van het jaarlijkse D-kamp van de Mixed Hockeyclub Soest van 29 tot en met 30 augustus 2019 op het terrein aan de Bosstraat 88.</text:p>
            <text:p text:style-name="common-al"/>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Soest  tevens kennis gegeven van een feest met muziek tijdens het D-kamp op 29 augustus 2019 van 19.00 uur tot uiterlijk 23.00 uur.</text:p>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 (dagtekening);</text:p>
              </text:list-item>
              <text:list-item text:style-override="id1-3-2-1-1-13-3">
                <text:number>•</text:number>
                <text:p text:style-name="al">een omschrijving van het besluit waartegen u bezwaar maakt. U stuurt zo mogelijk een kopie van dit besluit mee;</text:p>
              </text:list-item>
              <text:list-item text:style-override="id1-3-2-1-1-13-4">
                <text:number>•</text:number>
                <text:p text:style-name="al">de redenen waarom u bezwaar maakt;</text:p>
              </text:list-item>
              <text:list-item text:style-override="id1-3-2-1-1-13-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3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7990 463514</meta:user-defined>
    <meta:user-defined meta:name="DC.title">Verleende vergunning, houden van het jaarlijkse D-kamp van de Mixed Hockeyclub Soest, 29 tot en met 30 augustus 2019, Bosstraat 88,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1333</meta:user-defined>
    <meta:user-defined meta:name="OVERHEIDop.GmbID/DC.identifier">gmb-2019-181333</meta:user-defined>
    <meta:user-defined meta:name="OVERHEIDop.versieInformatie"/>
  </office:meta>
</office:document-meta>
</file>