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65 Friezenlaan (K sectie A 2309, 2553, 1734) te Tilburg, kappen van 7 bomen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65 - I - Friezenlaan (K sectie A 2309, 2553, 17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3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59 396369</meta:user-defined>
    <meta:user-defined meta:name="DC.title">Tilburg, ingekomen aanvraag voor een omgevingsvergunning Z-HZ_WABO-2019-03065 Friezenlaan (K sectie A 2309, 2553, 1734) te Tilburg, kappen van 7 bomen, 16 juli 2019</meta:user-defined>
    <meta:user-defined meta:name="OVERHEID.PostcodeHuisnummer/OVERHEIDop.postcodeHuisnummer">5037</meta:user-defined>
    <meta:user-defined meta:name="OVERHEIDop.straatnaam">Friezenlaan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31</meta:user-defined>
    <meta:user-defined meta:name="OVERHEIDop.GmbID/DC.identifier">gmb-2019-181331</meta:user-defined>
    <meta:user-defined meta:name="OVERHEIDop.versieInformatie"/>
  </office:meta>
</office:document-meta>
</file>