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75 Letostraat, Theseusstraat (sectie AG nr 8130) te Tilburg, plaatsen van prefab units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75 - I - Letostraat, Theseusstraat (sectie AG nr 81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2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2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2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14 401276</meta:user-defined>
    <meta:user-defined meta:name="DC.title">Tilburg, ingekomen aanvraag voor een omgevingsvergunning Z-HZ_WABO-2019-03075 Letostraat, Theseusstraat (sectie AG nr 8130) te Tilburg, plaatsen van prefab units, 16 juli 2019</meta:user-defined>
    <meta:user-defined meta:name="OVERHEID.PostcodeHuisnummer/OVERHEIDop.postcodeHuisnummer">5047</meta:user-defined>
    <meta:user-defined meta:name="OVERHEIDop.straatnaam">Letostraat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23</meta:user-defined>
    <meta:user-defined meta:name="OVERHEIDop.GmbID/DC.identifier">gmb-2019-181323</meta:user-defined>
    <meta:user-defined meta:name="OVERHEIDop.versieInformatie"/>
  </office:meta>
</office:document-meta>
</file>