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26  Buurtbarbecue aan de Morellenlaan in Apeldoorn d.d. 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32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01 469948</meta:user-defined>
    <meta:user-defined meta:name="DC.title">Verleende evenementenvergunning:  19/63126  Buurtbarbecue aan de Morellenlaan in Apeldoorn d.d. 7 september 2019</meta:user-defined>
    <meta:user-defined meta:name="OVERHEID.PostcodeHuisnummer/OVERHEIDop.postcodeHuisnummer">7322</meta:user-defined>
    <meta:user-defined meta:name="OVERHEIDop.straatnaam">Morellenlaan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22</meta:user-defined>
    <meta:user-defined meta:name="OVERHEIDop.GmbID/DC.identifier">gmb-2019-181322</meta:user-defined>
    <meta:user-defined meta:name="OVERHEIDop.versieInformatie"/>
  </office:meta>
</office:document-meta>
</file>