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078 Lieve-Vrouweplein 10 te Tilburg, plaatsen van reclame, 16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78 - I - Lieve-Vrouweplein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1320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2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320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667 396170</meta:user-defined>
    <meta:user-defined meta:name="DC.title">Tilburg, ingekomen aanvraag voor een omgevingsvergunning Z-HZ_WABO-2019-03078 Lieve-Vrouweplein 10 te Tilburg, plaatsen van reclame, 16 juli 2019</meta:user-defined>
    <meta:user-defined meta:name="OVERHEID.PostcodeHuisnummer/OVERHEIDop.postcodeHuisnummer">5038</meta:user-defined>
    <meta:user-defined meta:name="OVERHEIDop.straatnaam">Lieve-Vrouweplein</meta:user-defined>
    <meta:user-defined meta:name="OVERHEIDop.woonplaats">Tilburg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320</meta:user-defined>
    <meta:user-defined meta:name="OVERHEIDop.GmbID/DC.identifier">gmb-2019-181320</meta:user-defined>
    <meta:user-defined meta:name="OVERHEIDop.versieInformatie"/>
  </office:meta>
</office:document-meta>
</file>