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92 De Kraan 94 01 (K sectie a 4880) te Berkel-Enschot, bouwen van een woning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92 - I - De Kraan 94 01 (K sectie a 488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1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66 400076</meta:user-defined>
    <meta:user-defined meta:name="DC.title">Berkel-Enschot, ingekomen aanvraag voor een omgevingsvergunning Z-HZ_WABO-2019-03092 De Kraan 94 01 (K sectie a 4880) te Berkel-Enschot, bouwen van een woning, 17 juli 2019</meta:user-defined>
    <meta:user-defined meta:name="OVERHEID.PostcodeHuisnummer/OVERHEIDop.postcodeHuisnummer">5056PA 94 01</meta:user-defined>
    <meta:user-defined meta:name="OVERHEIDop.straatnaam">De Kraan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18</meta:user-defined>
    <meta:user-defined meta:name="OVERHEIDop.GmbID/DC.identifier">gmb-2019-181318</meta:user-defined>
    <meta:user-defined meta:name="OVERHEIDop.versieInformatie"/>
  </office:meta>
</office:document-meta>
</file>