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rte Haaksbergerstraat 16 -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besloten om de beslistermijn voor de aanvraag met zaaknummer V-2019-3047 voor een omgevingsvergunning : handelen in strijd met regels ruimtelijke ordening t.b.v. wijziging gebruik, op locatie Korte Haaksbergerstraat 16 -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3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79 471336</meta:user-defined>
    <meta:user-defined meta:name="DC.title">Kennisgeving verlenging beslistermijn omgevingsvergunning  Korte Haaksbergerstraat 16 - 18</meta:user-defined>
    <meta:user-defined meta:name="OVERHEID.PostcodeHuisnummer/OVERHEIDop.postcodeHuisnummer">7511JS 18</meta:user-defined>
    <meta:user-defined meta:name="OVERHEIDop.straatnaam">Korte Haaksberger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315</meta:user-defined>
    <meta:user-defined meta:name="OVERHEIDop.GmbID/DC.identifier">gmb-2019-181315</meta:user-defined>
    <meta:user-defined meta:name="OVERHEIDop.versieInformatie"/>
  </office:meta>
</office:document-meta>
</file>