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80 Nieuwe Warande deelplan II kavel 61 (K sectie A 5420) te Berkel-Enschot, bouwen van een woning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0 - I - Nieuwe Warande deelplan II kavel 61 (K sectie A 542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1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3080 Nieuwe Warande deelplan II kavel 61 (K sectie A 5420) te Berkel-Enschot, bouwen van een woning, 16 jul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10</meta:user-defined>
    <meta:user-defined meta:name="OVERHEIDop.GmbID/DC.identifier">gmb-2019-181310</meta:user-defined>
    <meta:user-defined meta:name="OVERHEIDop.versieInformatie"/>
  </office:meta>
</office:document-meta>
</file>