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88 Zouavenlaan 33 (K sectie Q 4331) te Tilburg, wijzigen van handelsreclame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88 - I - Zouavenlaan 33 (K sectie Q 43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0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52 395948</meta:user-defined>
    <meta:user-defined meta:name="DC.title">Tilburg, ingekomen aanvraag voor een omgevingsvergunning Z-HZ_WABO-2019-03088 Zouavenlaan 33 (K sectie Q 4331) te Tilburg, wijzigen van handelsreclame, 17 juli 2019</meta:user-defined>
    <meta:user-defined meta:name="OVERHEID.PostcodeHuisnummer/OVERHEIDop.postcodeHuisnummer">5037MT 35</meta:user-defined>
    <meta:user-defined meta:name="OVERHEIDop.straatnaam">Zouavenlaan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07</meta:user-defined>
    <meta:user-defined meta:name="OVERHEIDop.GmbID/DC.identifier">gmb-2019-181307</meta:user-defined>
    <meta:user-defined meta:name="OVERHEIDop.versieInformatie"/>
  </office:meta>
</office:document-meta>
</file>