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164  Zuiderpark festival ter hoogte van Buurthuis Maasstraat en Dok Zuid in Apeldoorn d.d. 7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Jongerenfestival met muziek, eten en diverse jeugdactiviteiten       </text:p>
            <text:p text:style-name="tussenkopcur">Datum vergunning:  18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30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0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0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034 467147</meta:user-defined>
    <meta:user-defined meta:name="DC.title">Verleende evenementenvergunning:  19/63164  Zuiderpark festival ter hoogte van Buurthuis Maasstraat en Dok Zuid in Apeldoorn d.d. 7 september 2019</meta:user-defined>
    <meta:user-defined meta:name="OVERHEID.PostcodeHuisnummer/OVERHEIDop.postcodeHuisnummer">7333</meta:user-defined>
    <meta:user-defined meta:name="OVERHEIDop.straatnaam">Spaarnehof</meta:user-defined>
    <meta:user-defined meta:name="OVERHEIDop.woonplaats">Apeldoor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05</meta:user-defined>
    <meta:user-defined meta:name="OVERHEIDop.GmbID/DC.identifier">gmb-2019-181305</meta:user-defined>
    <meta:user-defined meta:name="OVERHEIDop.versieInformatie"/>
  </office:meta>
</office:document-meta>
</file>