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85 Enschotsestraat 143 te Tilburg, plaatsen van een dakterras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85 - I - Enschotsestraat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0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7 397335</meta:user-defined>
    <meta:user-defined meta:name="DC.title">Tilburg, ingekomen aanvraag voor een omgevingsvergunning Z-HZ_WABO-2019-03085 Enschotsestraat 143 te Tilburg, plaatsen van een dakterras, 17 juli 2019</meta:user-defined>
    <meta:user-defined meta:name="OVERHEID.PostcodeHuisnummer/OVERHEIDop.postcodeHuisnummer">5014DD 143</meta:user-defined>
    <meta:user-defined meta:name="OVERHEIDop.straatnaam">Enschotse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03</meta:user-defined>
    <meta:user-defined meta:name="OVERHEIDop.GmbID/DC.identifier">gmb-2019-181303</meta:user-defined>
    <meta:user-defined meta:name="OVERHEIDop.versieInformatie"/>
  </office:meta>
</office:document-meta>
</file>