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Munselse Hoev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bestaande uitweg op de volgende locatie:</text:p>
            <text:p text:style-name="common-al"/>
            <text:p text:style-name="common-al">Verzonden op 17 juli 2019:</text:p>
            <text:p text:style-name="common-al"/>
            <text:p text:style-name="common-al">- <text:span text:style-name="nadrukvet">Munselse Hoeve 36: </text:span> het toestaan van het verbreden van de bestaande uitweg aan de Munselse Hoeve 3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30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het verbreden van de bestaande inrit</meta:user-defined>
    <dc:language>nl</dc:language>
    <meta:user-defined meta:name="OVERHEID.EPSG28992/DC.spatial">151572 400561</meta:user-defined>
    <meta:user-defined meta:name="DC.title">Toestemming verbreden bestaande uitweg Munselse Hoeve 36</meta:user-defined>
    <meta:user-defined meta:name="OVERHEID.PostcodeHuisnummer/OVERHEIDop.postcodeHuisnummer">5283TZ 36</meta:user-defined>
    <meta:user-defined meta:name="OVERHEIDop.straatnaam">Munselse Hoeve</meta:user-defined>
    <meta:user-defined meta:name="OVERHEIDop.woonplaats">Boxt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301</meta:user-defined>
    <meta:user-defined meta:name="OVERHEIDop.GmbID/DC.identifier">gmb-2019-181301</meta:user-defined>
    <meta:user-defined meta:name="OVERHEIDop.versieInformatie"/>
  </office:meta>
</office:document-meta>
</file>