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4-3">
      <text:list-level-style-bullet text:bullet-char="*" text:level="1">
        <style:list-level-properties text:min-label-width="10mm"/>
      </text:list-level-style-bullet>
    </text:list-style>
    <text:list-style style:name="id1-3-2-2-7-2-2-3-4-3-1">
      <text:list-level-style-bullet text:bullet-char="*" text:level="1">
        <style:list-level-properties text:min-label-width="10mm"/>
      </text:list-level-style-bullet>
    </text:list-style>
    <text:list-style style:name="id1-3-2-2-7-2-2-3-4-3-2">
      <text:list-level-style-bullet text:bullet-char="*" text:level="1">
        <style:list-level-properties text:min-label-width="10mm"/>
      </text:list-level-style-bullet>
    </text:list-style>
    <text:list-style style:name="id1-3-2-2-7-2-2-3-4-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cofinanciering gemeente Renkum 2019 -2022</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Overwegende dat het wenselijk is nadere regels te stellen op het gebied van eenmalige subsidieverstrekking in de vorm van cofinanciering ten behoeve van activiteiten die de leefbaarheid, sociale vitaliteit of sociale, fysieke of economische infrastructuur van de Renkumse dorpen vergroten,</text:p>
            <text:p text:style-name="al">Gelet op artikel 2 lid 3 van de Algemene Subsidieverordening gemeente Renkum 2014 waarin is bepaald dat het college ter uitvoering van de Algemene Subsidieverordening nadere regels kan stellen;</text:p>
            <text:p text:style-name="al">BESLUIT:</text:p>
            <text:p text:style-name="al">Vast te stellen de “nadere regels subsidiëring cofinanciering gemeente Renkum 2019 -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van de subsidiëring </text:p>
            <text:p text:style-name="al">Het college van burgemeester en wethouders van de gemeente Renkum, hierna te noemen: het college, kan op aanvraag een aanvullende eenmalige subsidie in de vorm van cofinanciering verstrekken voor initiatieven van inwoners voor activiteiten die de leefbaarheid, sociale vitaliteit, het culturele klimaat of de sociale, fysieke, economische of toeristische infrastructuur van de Renkumse dorpen vergroten.</text:p>
          </text:section>
          <text:section text:name="artikel_id1-3-2-2-2" text:style-name="artikel">
            <text:p text:style-name="artikel_kop_titel"><text:span text:style-name="artikel_kop_label">Artikel</text:span> <text:span text:style-name="artikel_kop_nr">2.</text:span> Subsidieaanvraag</text:p>
            <text:list text:style-name="id1-3-2-2-2-2">
              <text:list-item text:style-override="id1-3-2-2-2-2">
                <text:number>1.</text:number>
                <text:p text:style-name="al">Subsidies kunnen gedurende de periode vanaf bekendmaking van deze regels op overheid.nl tot en met 31 december 2022 uitsluitend digitaal worden aangevraagd op info@renkum.nlinfo@renkum.nlhet daarvoor door het college vastgestelde aanvraagformulier.</text:p>
              </text:list-item>
              <text:list-item text:style-override="id1-3-2-2-2-3">
                <text:number>2.</text:number>
                <text:p text:style-name="al">Voor subsidieaanvragen voor initiatieven als bedoeld in artikel 5 lid 2 geldt dat deze aanvragen uitsluitend kunnen worden gedaan door een ideële rechtspersoon met een maatschappelijk doel.</text:p>
              </text:list-item>
            </text:list>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
                <text:number>1.</text:number>
                <text:p text:style-name="al">Een aanvraag voor subsidie cofinanciering voldoet in ieder geval aan de hieronder genoemde criteria:</text:p>
                <text:list text:style-name="id1-3-2-2-3-2-3">
                  <text:list-item text:style-override="id1-3-2-2-3-2-3-1">
                    <text:number>a.</text:number>
                    <text:p text:style-name="al">de activiteit wordt daarnaast aantoonbaar gefinancierd of gesubsidieerd door andere fondsen, overheden, organisaties of bedrijven/ ondernemingen waarbij deze andere financiers of subsidiënten de voorwaarde stellen dat de gemeente Renkum voor deze activiteit eveneens subsidie verstrekt of anderszins financieel bijdraagt;</text:p>
                  </text:list-item>
                  <text:list-item text:style-override="id1-3-2-2-3-2-3-2">
                    <text:number>b.</text:number>
                    <text:p text:style-name="al">de activiteit vergroot de leefbaarheid, sociale vitaliteit, het culturele klimaat of de sociale, fysieke, economische of toeristische infrastructuur van de Renkumse dorpen.</text:p>
                  </text:list-item>
                </text:list>
              </text:list-item>
              <text:list-item text:style-override="id1-3-2-2-3-3">
                <text:number>2.</text:number>
                <text:p text:style-name="al">Een aanvraag die niet voldoet aan de in het eerste lid genoemde criteria wordt buiten behandeling gesteld.</text:p>
              </text:list-item>
            </text:list>
          </text:section>
          <text:section text:name="artikel_id1-3-2-2-4" text:style-name="artikel">
            <text:p text:style-name="artikel_kop_titel"><text:span text:style-name="artikel_kop_label">Artikel</text:span> <text:span text:style-name="artikel_kop_nr">4.</text:span> Subsidieverplichtingen</text:p>
            <text:list text:style-name="id1-3-2-2-4-2">
              <text:list-item text:style-override="id1-3-2-2-4-2">
                <text:number>1.</text:number>
                <text:p text:style-name="al">Aan de aanvrager worden in ieder geval de volgende verplichtingen opgelegd:</text:p>
                <text:list text:style-name="id1-3-2-2-4-2-3">
                  <text:list-item text:style-override="id1-3-2-2-4-2-3-1">
                    <text:number>a.</text:number>
                    <text:p text:style-name="al">met de uitvoering van het initiatief wordt gestart binnen zes maanden na verzending van het besluit tot subsidieverlening;</text:p>
                  </text:list-item>
                  <text:list-item text:style-override="id1-3-2-2-4-2-3-2">
                    <text:number>b.</text:number>
                    <text:p text:style-name="al">de aanvrager is contactpersoon voor de uitvoering van het initiatief en draagt ervoor zorg dat het initiatief volgens de voorwaarden en verplichtingen wordt uitgevoerd;</text:p>
                  </text:list-item>
                  <text:list-item text:style-override="id1-3-2-2-4-2-3-3">
                    <text:number>c.</text:number>
                    <text:p text:style-name="al">de aanvrager informeert het college direct indien het initiatief wijzigt in opzet of inhoud;</text:p>
                  </text:list-item>
                  <text:list-item text:style-override="id1-3-2-2-4-2-3-4">
                    <text:number>d.</text:number>
                    <text:p text:style-name="al">de aanvrager houdt een zodanige door het college te bepalen administratie van het initiatief bij dat het college hieruit kan afleiden of de subsidie rechtmatig en doelmatig wordt ingezet;</text:p>
                  </text:list-item>
                  <text:list-item text:style-override="id1-3-2-2-4-2-3-5">
                    <text:number>e.</text:number>
                    <text:p text:style-name="al">de aanvrager bewaart het financieel verslag en het activiteitenverslag gedurende een termijn van tenminste vijf jaar na afronding van het initiatief.</text:p>
                  </text:list-item>
                </text:list>
              </text:list-item>
              <text:list-item text:style-override="id1-3-2-2-4-3">
                <text:number>2.</text:number>
                <text:p text:style-name="al">Het in het voorgaande lid bepaalde geldt niet voor kleine initiatieven als bedoeld in artikel 5 lid 1.</text:p>
              </text:list-item>
            </text:list>
          </text:section>
          <text:section text:name="artikel_id1-3-2-2-5" text:style-name="artikel">
            <text:p text:style-name="artikel_kop_titel"><text:span text:style-name="artikel_kop_label">Artikel</text:span> <text:span text:style-name="artikel_kop_nr">5.</text:span> Subsidieplafond en hoogte van de subsidie</text:p>
            <text:list text:style-name="id1-3-2-2-5-2">
              <text:list-item text:style-override="id1-3-2-2-5-2">
                <text:number>1.</text:number>
                <text:p text:style-name="al">Voor kleine initiatieven met een gevraagd subsidiebedrag van maximaal € 2.000,= is een bedrag van maximaal € 50.000,= beschikbaar tot en met 31 december 2022, met dien verstande dat:</text:p>
                <text:list text:style-name="id1-3-2-2-5-2-3">
                  <text:list-item text:style-override="id1-3-2-2-5-2-3-1">
                    <text:number>a.</text:number>
                    <text:p text:style-name="al">het subsidiebedrag per initiatief maximaal € 2.000,= bedraagt en</text:p>
                  </text:list-item>
                  <text:list-item text:style-override="id1-3-2-2-5-2-3-2">
                    <text:number>b.</text:number>
                    <text:p text:style-name="al">het subsidiebedrag per initiatief maximaal 50% bedraagt van het begrote initiatief.</text:p>
                  </text:list-item>
                </text:list>
              </text:list-item>
              <text:list-item text:style-override="id1-3-2-2-5-3">
                <text:number>2.</text:number>
                <text:p text:style-name="al">Voor grote(re) initiatieven met een gevraagd subsidiebedrag van € 2.000 tot € 200.000,= is een bedrag van maximaal € 200.000,= beschikbaar tot en met 31 december 2022 met dien verstande dat:</text:p>
                <text:list text:style-name="id1-3-2-2-5-3-3">
                  <text:list-item text:style-override="id1-3-2-2-5-3-3-1">
                    <text:number>a.</text:number>
                    <text:p text:style-name="al">het subsidiebedrag maximaal € 25.000,= bedraagt en</text:p>
                  </text:list-item>
                  <text:list-item text:style-override="id1-3-2-2-5-3-3-2">
                    <text:number>b.</text:number>
                    <text:p text:style-name="al">het subsidiebedrag maximaal 50% bedraagt van het begrote initiatief.</text:p>
                  </text:list-item>
                </text:list>
              </text:list-item>
              <text:list-item text:style-override="id1-3-2-2-5-4">
                <text:number>3.</text:number>
                <text:p text:style-name="al">Het subsidieplafond is het bedrag dat maximaal beschikbaar is voor subsidieverstrekking in het kader van deze regeling. Als het bedrag volledig is benut, is het subsidieplafond bereikt. Het college maakt periodiek bekend of en in hoeverre het beschikbare budget is benut.</text:p>
              </text:list-item>
            </text:list>
          </text:section>
          <text:section text:name="artikel_id1-3-2-2-6" text:style-name="artikel">
            <text:p text:style-name="artikel_kop_titel"><text:span text:style-name="artikel_kop_label">Artikel</text:span> <text:span text:style-name="artikel_kop_nr">6.</text:span> Rangschikking</text:p>
            <text:list text:style-name="id1-3-2-2-6-2">
              <text:list-item text:style-override="id1-3-2-2-6-2">
                <text:number>1.</text:number>
                <text:p text:style-name="al">Ontvankelijke subsidies worden – gelet op het subsidieplafond- verdeeld op volgorde van datum en tijdstip van ontvangst van de subsidieaanvragen.</text:p>
              </text:list-item>
              <text:list-item text:style-override="id1-3-2-2-6-3">
                <text:number>2.</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6-4">
                <text:number>3.</text:number>
                <text:p text:style-name="al">Een subsidieaanvraag is volledig als het ingediende aanvraagformulier volledig is ingevuld en ondertekend en vergezeld gaat van de in het formulier aangegeven stukken.</text:p>
              </text:list-item>
              <text:list-item text:style-override="id1-3-2-2-6-5">
                <text:number>4.</text:number>
                <text:p text:style-name="al">In het geval het subsidieplafond op enige dag overschreden dreigt te worden dan vindt rangschikking van de op die dag binnengekomen volledige subsidieaanvragen plaats door middel van loting.</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1.</text:number>
                <text:p text:style-name="al">De subsidieaanvraag kan naast de in de Algemene Subsidieverordening gemeente Renkum en de in de Algemene wet bestuursrecht genoemde gronden geweigerd worden:</text:p>
                <text:list text:style-name="id1-3-2-2-7-2-1-3">
                  <text:list-item text:style-override="id1-3-2-2-7-2-1-3-1">
                    <text:number>a.</text:number>
                    <text:p text:style-name="al">in het geval dat het college voor dezelfde activiteit in hetzelfde dorp eerder een subsidie heeft verstrekt;</text:p>
                  </text:list-item>
                  <text:list-item text:style-override="id1-3-2-2-7-2-1-3-2">
                    <text:number>b.</text:number>
                    <text:p text:style-name="al">indien het college van oordeel is dat de activiteit, waarvoor subsidie wordt gevraagd, onvoldoende maatschappelijk effect heeft voor de inwoners van de gemeente Renkum of indien het resultaat van de activiteit in onvoldoende mate ten goede komt aan de inwoners van de gemeente Renkum.</text:p>
                  </text:list-item>
                </text:list>
              </text:list-item>
              <text:list-item text:style-override="id1-3-2-2-7-2-2">
                <text:number>2.</text:number>
                <text:p text:style-name="al">De subsidieaanvraag wordt geweigerd:</text:p>
                <text:list text:style-name="id1-3-2-2-7-2-2-3">
                  <text:list-item text:style-override="id1-3-2-2-7-2-2-3-1">
                    <text:number>a.</text:number>
                    <text:p text:style-name="al">voorzover door verstrekking van de subsidie het subsidieplafond zou worden overschreden;</text:p>
                  </text:list-item>
                  <text:list-item text:style-override="id1-3-2-2-7-2-2-3-2">
                    <text:number>b.</text:number>
                    <text:p text:style-name="al">voorzover het maximale bedrag aan subsidie is ontvangen;</text:p>
                  </text:list-item>
                  <text:list-item text:style-override="id1-3-2-2-7-2-2-3-3">
                    <text:number>c.</text:number>
                    <text:p text:style-name="al">voorzover de activiteit waarvoor subsidie wordt aangevraagd uit andere hoofde door het college wordt gefinancierd of gesubsidieerd;</text:p>
                  </text:list-item>
                  <text:list-item text:style-override="id1-3-2-2-7-2-2-3-4">
                    <text:number>d.</text:number>
                    <text:p text:style-name="al">indien niet is voldaan aan één van de drie onderstaande voorwaarden: </text:p>
                    <text:list text:style-name="id1-3-2-2-7-2-2-3-4-3">
                      <text:list-item text:style-override="id1-3-2-2-7-2-2-3-4-3-1">
                        <text:number>*</text:number>
                        <text:p text:style-name="al">in het dorp of in de buurt waar de activiteit betrekking op heeft of wordt uitgevoerd bestaat aantoonbaar draagvlak bij inwoners of professionele partijen;</text:p>
                      </text:list-item>
                      <text:list-item text:style-override="id1-3-2-2-7-2-2-3-4-3-2">
                        <text:number>*</text:number>
                        <text:p text:style-name="al">de activiteit kan naar verwachting (op termijn) uitgevoerd worden in de andere Renkumse dorpen;</text:p>
                      </text:list-item>
                      <text:list-item text:style-override="id1-3-2-2-7-2-2-3-4-3-3">
                        <text:number>*</text:number>
                        <text:p text:style-name="al">de activiteit heeft een relatie met andere beleidsterreinen dan het terrein waar de activiteit betrekking op heeft.</text:p>
                      </text:list-item>
                    </text:list>
                  </text:list-item>
                </text:list>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Voor de vaststelling van de subsidie zijn de bepalingen uit de Algemene subsidieverordening gemeente Renkum hieromtrent onverkort van toepassing. </text:p>
              </text:list-item>
              <text:list-item text:style-override="id1-3-2-2-8-3">
                <text:number>2.</text:number>
                <text:p text:style-name="al">Een verzoek tot vaststelling van de subsidie gaat vergezeld van een financieel verslag en een activiteitenverslag.</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handelt overeenkomstig deze nadere regels, tenzij dat voor de subsidieaanvrager gevolgen zou hebben die wegens bijzondere omstandigheden onevenredig zijn in verhouding tot de met de nadere regels te dienen doelen.</text:p>
          </text:section>
          <text:section text:name="artikel_id1-3-2-2-10" text:style-name="artikel">
            <text:p text:style-name="artikel_kop_titel"><text:span text:style-name="artikel_kop_label">Artikel</text:span> <text:span text:style-name="artikel_kop_nr">10.</text:span> Inwerkingtreding en duur</text:p>
            <text:p text:style-name="al">Deze nadere regels treden in werking op de datum van bekendmaking ervan op overheid.nl en eindigen op 1 januari 2023.</text:p>
            <text:p text:style-name="al"/>
          </text:section>
        </text:section>
        <text:section text:name="regeling-sluiting_id1-3-2-3" text:style-name="regeling-sluiting">
          <text:section text:name="ondertekening_id1-3-2-3-1">
            <text:p>Vastgesteld bij besluit van burgemeester en wethouders d.d. 9 juli 2019.</text:p>
            <text:p><text:span text:style-name="functie">Renkum, 9 juli 2019</text:span></text:p>
            <text:p><text:span text:style-name="functie">Burgemeester en wethouders van Renkum,</text:span></text:p>
            <text:p><text:span text:style-name="functie">de secretaris,</text:span></text:p>
            <text:p><text:span text:style-name="functie">R.S.M. Heintjes</text:span></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30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0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0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Renku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enkum</meta:user-defined>
    <meta:user-defined meta:name="OVERHEID.Gemeente/OVERHEID.authority">Renkum</meta:user-defined>
    <meta:user-defined meta:name="OVERHEID.TaxonomieBeleidsagenda/OVERHEID.category">Sociale zekerheid | Organisatie en beleid</meta:user-defined>
    <meta:user-defined meta:name="DC.source">N.v.t.</meta:user-defined>
    <meta:user-defined meta:name="DCTERMS.alternative">Nadere regels subsidiëring cofinanciering gemeente Renkum 2019-2022</meta:user-defined>
    <dc:language>nl</dc:language>
    <meta:user-defined meta:name="OVERHEID.Gemeente/DC.spatial">Renkum</meta:user-defined>
    <meta:user-defined meta:name="DC.title">Nadere regels subsidiëring cofinanciering gemeente Renkum 2019 -2022</meta:user-defined>
    <meta:user-defined meta:name="DCTERMS.W3CDTF/DCTERMS.available">2019-07-22</meta:user-defined>
    <meta:user-defined meta:name="DCTERMS.W3CDTF/OVERHEIDop.jaargang">2019</meta:user-defined>
    <meta:user-defined meta:name="OVERHEIDop.publicationIssue">181300</meta:user-defined>
    <meta:user-defined meta:name="OVERHEIDop.betreftRegeling">CVDR626412_1</meta:user-defined>
    <meta:user-defined meta:name="xs:date/OVERHEIDop.startdatum">2019-07-17</meta:user-defined>
    <meta:user-defined meta:name="xs:date/OVERHEIDop.einddatum">2023-01-01</meta:user-defined>
    <meta:user-defined meta:name="OVERHEIDop.GmbID/DC.identifier">gmb-2019-181300</meta:user-defined>
    <meta:user-defined meta:name="OVERHEIDop.versieInformatie"/>
  </office:meta>
</office:document-meta>
</file>