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4 Reuselpad, Bels Lijntje (K sectie E 2286) te Tilburg, plaatsen van een haardhoutopsla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4 - I - Reuselpad, Bels Lijntje (K sectie E 22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9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31 395663</meta:user-defined>
    <meta:user-defined meta:name="DC.title">Tilburg, ingekomen aanvraag voor een omgevingsvergunning Z-HZ_WABO-2019-03084 Reuselpad, Bels Lijntje (K sectie E 2286) te Tilburg, plaatsen van een haardhoutopslag, 16 juli 2019</meta:user-defined>
    <meta:user-defined meta:name="OVERHEID.PostcodeHuisnummer/OVERHEIDop.postcodeHuisnummer">5032VR 21</meta:user-defined>
    <meta:user-defined meta:name="OVERHEIDop.straatnaam">Reuselpad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99</meta:user-defined>
    <meta:user-defined meta:name="OVERHEIDop.GmbID/DC.identifier">gmb-2019-181299</meta:user-defined>
    <meta:user-defined meta:name="OVERHEIDop.versieInformatie"/>
  </office:meta>
</office:document-meta>
</file>