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81 Stationsstraat 41 e.o. te Tilburg, uitvoeren van bodemonderzoek voor KPN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81 - I - Stationsstraat 41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29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6 396625</meta:user-defined>
    <meta:user-defined meta:name="DC.title">Tilburg, ingekomen aanvraag voor een omgevingsvergunning Z-HZ_WABO-2019-03081 Stationsstraat 41 e.o. te Tilburg, uitvoeren van bodemonderzoek voor KPN, 16 juli 2019</meta:user-defined>
    <meta:user-defined meta:name="OVERHEID.PostcodeHuisnummer/OVERHEIDop.postcodeHuisnummer">5038EC</meta:user-defined>
    <meta:user-defined meta:name="OVERHEIDop.straatnaam">Stations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94</meta:user-defined>
    <meta:user-defined meta:name="OVERHEIDop.GmbID/DC.identifier">gmb-2019-181294</meta:user-defined>
    <meta:user-defined meta:name="OVERHEIDop.versieInformatie"/>
  </office:meta>
</office:document-meta>
</file>