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ga 3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aanvraag ontvangen voor een omgevingsvergunning op locatie Riga 33 in Leerdam. De aanvraag is geregistreerd onder zaaknummer OV-2019-0316. De aanvraag betreft het bouwen van een schuur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29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1.55 433423.64</meta:user-defined>
    <meta:user-defined meta:name="DC.title">Kennisgeving ontvangst aanvraag omgevingsvergunning, Riga 33 in Leerdam</meta:user-defined>
    <meta:user-defined meta:name="OVERHEID.PostcodeHuisnummer/OVERHEIDop.postcodeHuisnummer">4141MK 33</meta:user-defined>
    <meta:user-defined meta:name="OVERHEIDop.straatnaam">Riga</meta:user-defined>
    <meta:user-defined meta:name="OVERHEIDop.woonplaats">Le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92</meta:user-defined>
    <meta:user-defined meta:name="OVERHEIDop.GmbID/DC.identifier">gmb-2019-181292</meta:user-defined>
    <meta:user-defined meta:name="OVERHEIDop.versieInformatie"/>
  </office:meta>
</office:document-meta>
</file>