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79 Veerse Meer 18 te Tilburg, uitbreiden van de woning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79 - I - Veerse Meer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28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8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8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63 395736</meta:user-defined>
    <meta:user-defined meta:name="DC.title">Tilburg, ingekomen aanvraag voor een omgevingsvergunning Z-HZ_WABO-2019-03079 Veerse Meer 18 te Tilburg, uitbreiden van de woning, 16 juli 2019</meta:user-defined>
    <meta:user-defined meta:name="OVERHEID.PostcodeHuisnummer/OVERHEIDop.postcodeHuisnummer">5032TT 18</meta:user-defined>
    <meta:user-defined meta:name="OVERHEIDop.straatnaam">Veerse meer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88</meta:user-defined>
    <meta:user-defined meta:name="OVERHEIDop.GmbID/DC.identifier">gmb-2019-181288</meta:user-defined>
    <meta:user-defined meta:name="OVERHEIDop.versieInformatie"/>
  </office:meta>
</office:document-meta>
</file>